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Calibri" fo:font-size="11pt" style:font-size-asian="11pt" style:font-name-complex="Comic Sans MS" style:font-size-complex="11pt"/>
    </style:style>
    <style:style style:name="P2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name-asian="Wingdings 31" style:font-size-asian="11pt" style:font-style-asian="normal" style:font-weight-asian="normal" style:font-name-complex="Wingdings 31" style:font-size-complex="11pt" style:font-style-complex="normal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font-name="Calibri" fo:font-size="11pt" fo:font-style="normal" fo:font-weight="bold" style:font-name-asian="Wingdings 31" style:font-size-asian="11pt" style:font-style-asian="normal" style:font-weight-asian="bold" style:font-name-complex="Wingdings 31" style:font-size-complex="11pt" style:font-style-complex="normal" style:font-weight-complex="bold"/>
    </style:style>
    <style:style style:name="P5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size-asian="11pt" style:font-style-asian="italic" style:font-weight-asian="normal" style:font-name-complex="Comic Sans MS" style:font-size-complex="11pt" style:font-style-complex="italic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Calibri" fo:font-size="11pt" fo:font-style="italic" fo:font-weight="normal" style:font-name-asian="Wingdings 31" style:font-size-asian="11pt" style:font-style-asian="italic" style:font-weight-asian="normal" style:font-name-complex="Comic Sans MS" style:font-size-complex="11pt" style:font-style-complex="italic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Calibri" fo:font-size="6pt" fo:font-style="italic" fo:font-weight="bold" style:font-name-asian="Wingdings 31" style:font-size-asian="6pt" style:font-style-asian="italic" style:font-weight-asian="bold" style:font-name-complex="Wingdings 31" style:font-size-complex="6pt" style:font-style-complex="italic" style:font-weight-complex="bold"/>
    </style:style>
    <style:style style:name="P8" style:family="paragraph" style:parent-style-name="Standard">
      <style:paragraph-properties fo:text-align="center" style:justify-single-word="false"/>
      <style:text-properties style:font-name="Calibri" fo:font-size="6pt" fo:font-style="italic" fo:font-weight="normal" style:font-size-asian="6pt" style:font-style-asian="italic" style:font-weight-asian="normal" style:font-name-complex="Comic Sans MS" style:font-size-complex="6pt" style:font-style-complex="italic" style:font-weight-complex="normal"/>
    </style:style>
    <style:style style:name="P9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size-asian="6pt" style:font-style-asian="normal" style:font-weight-asian="normal" style:font-name-complex="Comic Sans MS" style:font-size-complex="6pt" style:font-style-complex="normal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Calibri" fo:font-size="6pt" fo:font-style="normal" fo:font-weight="normal" style:font-name-asian="Wingdings 31" style:font-size-asian="6pt" style:font-style-asian="normal" style:font-weight-asian="normal" style:font-name-complex="Wingdings 31" style:font-size-complex="6pt" style:font-style-complex="normal" style:font-weight-complex="normal"/>
    </style:style>
    <style:style style:name="P11" style:family="paragraph" style:parent-style-name="Standard">
      <style:paragraph-properties fo:text-align="center" style:justify-single-word="false"/>
      <style:text-properties style:font-name="Calibri" fo:font-size="8pt" fo:font-style="normal" fo:font-weight="normal" style:font-name-asian="Wingdings 31" style:font-size-asian="8pt" style:font-style-asian="normal" style:font-weight-asian="normal" style:font-name-complex="Wingdings 31" style:font-size-complex="8pt" style:font-style-complex="normal" style:font-weight-complex="normal"/>
    </style:style>
    <style:style style:name="P12" style:family="paragraph" style:parent-style-name="Standard">
      <style:paragraph-properties fo:text-align="center" style:justify-single-word="false"/>
      <style:text-properties style:font-name="Calibri" fo:font-size="10.5pt" fo:font-weight="normal" style:font-size-asian="10.5pt" style:font-weight-asian="normal" style:font-name-complex="Comic Sans MS" style:font-size-complex="10.5pt" style:font-weight-complex="normal"/>
    </style:style>
    <style:style style:name="P13" style:family="paragraph" style:parent-style-name="Standard">
      <style:paragraph-properties fo:text-align="center" style:justify-single-word="false"/>
      <style:text-properties style:font-name="Calibri" fo:font-size="13pt" fo:font-style="normal" fo:font-weight="normal" style:font-name-asian="Wingdings 31" style:font-size-asian="13pt" style:font-style-asian="normal" style:font-weight-asian="normal" style:font-name-complex="Wingdings 31" style:font-size-complex="13pt" style:font-style-complex="normal" style:font-weight-complex="normal"/>
    </style:style>
    <style:style style:name="P14" style:family="paragraph" style:parent-style-name="Title">
      <style:paragraph-properties fo:text-align="center" style:justify-single-word="false"/>
      <style:text-properties style:font-name="Calibri" style:font-name-complex="Calibri"/>
    </style:style>
    <style:style style:name="P15" style:family="paragraph" style:parent-style-name="Standard">
      <style:paragraph-properties fo:text-align="center" style:justify-single-word="false"/>
      <style:text-properties style:font-name="Calibri" fo:font-size="11pt" fo:font-style="normal" fo:font-weight="normal" style:font-size-asian="11pt" style:font-style-asian="normal" style:font-weight-asian="normal" style:font-name-complex="Comic Sans MS" style:font-size-complex="11pt" style:font-style-complex="normal" style:font-weight-complex="normal"/>
    </style:style>
    <style:style style:name="P16" style:family="paragraph" style:parent-style-name="Title" style:master-page-name="Standard">
      <style:paragraph-properties fo:text-align="center" style:justify-single-word="false" style:page-number="auto"/>
      <style:text-properties style:font-name="Calibri" fo:font-style="normal" fo:font-weight="bold" style:font-style-asian="normal" style:font-weight-asian="bold" style:font-name-complex="Calibri" style:font-style-complex="normal" style:font-weight-complex="bold"/>
    </style:style>
    <style:style style:name="T1" style:family="text">
      <style:text-properties fo:font-size="9pt" style:font-size-asian="9pt"/>
    </style:style>
    <style:style style:name="T2" style:family="text">
      <style:text-properties fo:font-size="9pt" fo:font-weight="normal" style:font-size-asian="9pt" style:font-weight-asian="normal" style:font-weight-complex="normal"/>
    </style:style>
    <style:style style:name="T3" style:family="text">
      <style:text-properties fo:font-size="9pt" fo:font-weight="normal" style:font-size-asian="9pt" style:font-weight-asian="normal" style:font-size-complex="9pt" style:font-weight-complex="normal"/>
    </style:style>
    <style:style style:name="T4" style:family="text">
      <style:text-properties fo:font-style="normal" style:font-style-asian="normal" style:font-style-complex="normal"/>
    </style:style>
    <style:style style:name="T5" style:family="text">
      <style:text-properties style:font-name="Calibri1" fo:font-style="normal" style:font-name-asian="Times New Roman" style:font-style-asian="normal" style:font-style-complex="normal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italic" fo:font-weight="bold" style:font-style-asian="italic" style:font-weight-asian="bold" style:font-style-complex="italic" style:font-weight-complex="bold"/>
    </style:style>
    <style:style style:name="T8" style:family="text">
      <style:text-properties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/>
    </style:style>
    <style:style style:name="T10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WINSOME AND WELCOMING</text:p>
      <text:p text:style-name="P14"><text:span text:style-name="T3">Sermon By Terry Siverd / October 22, 2023 /</text:span><text:span text:style-name="T2"> Cortland Church of Christ</text:span><text:span text:style-name="T1"> - - www.cortlandcoc.org</text:span></text:p>
      <text:p text:style-name="P7"/>
      <text:p text:style-name="P1"/>
      <text:p text:style-name="P12">My time as your preacher is quickly drawing to a close. <text:s/>After today, I will have two more Sundays in the pulpit (perhaps three) - - then in mid-November Larry Siegle will begin his new ministry with our Cortland Church Family. <text:s/><text:span text:style-name="T4">I am eagerly anticipating Larry's arrival, and I hope you are as well. <text:s/>Pray for him and Linda as they make final preparations for their move from Hawaii</text:span></text:p>
      <text:p text:style-name="P12"><text:span text:style-name="T4">to Warren. <text:s/>I asked Larry this past week if they owned coats – they've lived in Honolulu for 5 years with temps ranging 75-85</text:span><text:span text:style-name="T5">°</text:span><text:span text:style-name="T4">.</text:span></text:p>
      <text:p text:style-name="P9"/>
      <text:p text:style-name="P2">As we wrap up our thoughts on <text:span text:style-name="T6">The Fruit Of The Spirit</text:span>, I want to speak this morning about another Christian virtue.</text:p>
      <text:p text:style-name="P2">The Cambridge dictionary defines the word <text:span text:style-name="T6">winsome</text:span> as, <text:span text:style-name="T8">“attractive and pleasing with simple qualities”</text:span>.</text:p>
      <text:p text:style-name="P2">Another dictionary defines winsome as, <text:span text:style-name="T8">“attractive in an open and delightful way”</text:span>.</text:p>
      <text:p text:style-name="P9"/>
      <text:p text:style-name="P2">I saw a man in a restaurant this past week who had one of the most winsome appearances I had ever encountered.</text:p>
      <text:p text:style-name="P2">He was an older man, mid-70's or nearing 80 I would guess. <text:s/>His face had a sparkle that tempted me to introduce myself.</text:p>
      <text:p text:style-name="P2">When he entered the diner, walking with a cane, I detected something special about his smile and a sparkle in his eyes. <text:s/>Without his speaking a word, I was drawn to him - - just by his appearance. <text:s/>If bearded, he'd be a perfect Santa Claus.</text:p>
      <text:p text:style-name="P9"/>
      <text:p text:style-name="P2">I know that we cannot always control the way we look.</text:p>
      <text:p text:style-name="P2">I also know that looks can sometimes be deceiving.</text:p>
      <text:p text:style-name="P2">Having a winsome personality may be attributed to a number of factors, but</text:p>
      <text:p text:style-name="P2"><text:span text:style-name="T8">there are elements of a winsome persona that are often a reflection of our Lord Jesus</text:span>.</text:p>
      <text:p text:style-name="P2">It is a trait that we ought all desire to possess and I believe that it is a demeanor that can be cultivated.</text:p>
      <text:p text:style-name="P2">Just because you weren't born with it doesn't mean you can't acquire it.</text:p>
      <text:p text:style-name="P9"/>
      <text:p text:style-name="P2">There are no photographs of Jesus so we don't really know what he looked like.</text:p>
      <text:p text:style-name="P2">From a purely physical perspective we can read the prophetic utterance concerning the Messiah found in Isa.53:2 - - </text:p>
      <text:p text:style-name="P2"><text:span text:style-name="T6">He has no stately form or majesty, that we should look upon Him, nor appearance that we should be attracted to Him</text:span>. </text:p>
      <text:p text:style-name="P9"/>
      <text:p text:style-name="P2">Yet, alongside of this Scripture we can read others that witness to His winsomeness.</text:p>
      <text:p text:style-name="P2"><text:s text:c="2"/>Mark's gospel account records - -</text:p>
      <text:p text:style-name="P2">1:45 / <text:span text:style-name="T6">(people) we coming to (Jesus) from everywhere </text:span>… </text:p>
      <text:p text:style-name="P2">2:2 / (in welcoming Jesus home) <text:span text:style-name="T6">many were gathered together …</text:span></text:p>
      <text:p text:style-name="P2">2:13 / <text:span text:style-name="T6">all the multitude were coming to (Jesus) …</text:span></text:p>
      <text:p text:style-name="P2">3:20 / (Jesus)<text:span text:style-name="T6"> came home, and the multitude gathered again, to such an extent that they could not even eat a meal.</text:span></text:p>
      <text:p text:style-name="P8"/>
      <text:p text:style-name="P2">One might argue that the fascination over Jesus was due to everyone wanting a miracle.</text:p>
      <text:p text:style-name="P2">In telling the household of Cornelius about Jesus, Peter said (Acts 10:38) - - </text:p>
      <text:p text:style-name="P5">You know of Jesus of Nazareth, how God anointed Him with the Holy Spirit and with power,</text:p>
      <text:p text:style-name="P5">and how He went about doing good, and healing all who were oppressed by the devil for God was with Him.</text:p>
      <text:p text:style-name="P8"/>
      <text:p text:style-name="P2">I remain convinced that it wasn't just the miracles that drew others to Jesus.</text:p>
      <text:p text:style-name="P2"><text:s text:c="2"/>Jn.1:14 states, <text:span text:style-name="T6">The Word became flesh and dwelt among us,</text:span></text:p>
      <text:p text:style-name="P2"><text:span text:style-name="T6">and we beheld His glory, glory as the only begotten from the Father, </text:span><text:span text:style-name="T7">full of GRACE and TRUTH</text:span><text:span text:style-name="T6">.</text:span></text:p>
      <text:p text:style-name="P8"/>
      <text:p text:style-name="P2">Perhaps there was something more than muscle and good looks, more than the power to do miracles.</text:p>
      <text:p text:style-name="P2">The apostle Paul points us in the right direction when he calls attention to <text:span text:style-name="T6">the mind of Christ</text:span> (Philp.2:5).</text:p>
      <text:p text:style-name="P2">The word <text:span text:style-name="T6">mind</text:span> is best translated by <text:span text:style-name="T6">attitude</text:span>. <text:s/></text:p>
      <text:p text:style-name="P2">Paul hastens to exhort: <text:s/><text:span text:style-name="T7">have this ATTITUDE in you which was also in Christ Jesus</text:span><text:span text:style-name="T6">.</text:span></text:p>
      <text:p text:style-name="P2">This “attitude” is defined by Paul in terms of “servant-mindedness”, which will be our topic next Sunday.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11">Page One</text:p>
      <text:p text:style-name="P2"><text:soft-page-break/>Luke notes the early days the church (Acts 2:46-47): <text:s/><text:span text:style-name="T6">Day by day continuing with one mind in the temple, and breaking bread from house to house, they were taking their meals </text:span><text:span text:style-name="T7">together with GLADNESS</text:span><text:span text:style-name="T6"> and sincerity of heart, praising God, and </text:span><text:span text:style-name="T7">having FAVOR with all the people</text:span><text:span text:style-name="T6">. <text:s/>And the Lord was adding to them number daily, those who were being saved.</text:span></text:p>
      <text:p text:style-name="P10"/>
      <text:p text:style-name="P2">I have added the word “welcoming” to our sermon title to augment what I mean by “winsome”.</text:p>
      <text:p text:style-name="P9"/>
      <text:p text:style-name="P2">Rom.16:16 is a citation that we could easily peruse with pausing, but it is worth a pause. <text:s/>Having postscripted his epistle</text:p>
      <text:p text:style-name="P2">with two dozen GREETINGS, Paul declares, <text:span text:style-name="T6">Greet one another with a holy kiss. <text:s/>All the churches of Christ salute you.</text:span></text:p>
      <text:p text:style-name="P2">Paul's intentionally repetitive “greet” is saturated with a warmth that expresses itself with a kiss that is holy.</text:p>
      <text:p text:style-name="P9"/>
      <text:p text:style-name="P2">Acts 4:33 adds - - <text:span text:style-name="T6">With great power the apostles were giving witness to the resurrection of the Lord Jesus,</text:span></text:p>
      <text:p text:style-name="P6">AND ABUNDANT GRACE WAS UPON THE ALL.</text:p>
      <text:p text:style-name="P10"/>
      <text:p text:style-name="P3">It is not a stretch to suggest that <text:span text:style-name="T8">it is grace that inspires and empowers a winsome attitude</text:span>.</text:p>
      <text:p text:style-name="P3">Winsome has several synonyms: <text:s/><text:span text:style-name="T9">sunny</text:span>, <text:span text:style-name="T9">upbeat</text:span>, <text:span text:style-name="T9">cheerful</text:span>, <text:span text:style-name="T9">bright</text:span>, <text:span text:style-name="T9">optimistic</text:span>, <text:span text:style-name="T9">gladsome</text:span> and <text:span text:style-name="T9">happy</text:span>, among others.</text:p>
      <text:p text:style-name="P3">Each of these words can be used to describe people filled with God's rich grace.</text:p>
      <text:p text:style-name="P10"/>
      <text:p text:style-name="P3">There is a lively debate that flows from this call for winsomeness that argues that such is</text:p>
      <text:p text:style-name="P3">nothing but a strategy to spice up the church and to help soften the hard truths of the Bible. </text:p>
      <text:p text:style-name="P10"/>
      <text:p text:style-name="P3">The word winsome is a old word. <text:s/>The Scottish poet Bobby Burns made it popular, but over the last century</text:p>
      <text:p text:style-name="P3">it had almost become obsolete. <text:s/>However in 2022 it was deemed to be <text:span text:style-name="T6">the Christian word of the year</text:span>. </text:p>
      <text:p text:style-name="P3">This uptick in usage has been traced to winsomeness being marshalled as a compensatory strategy for dealing</text:p>
      <text:p text:style-name="P3">with an ever-intensifying hostile environment magnified by the cultural wars confronting Christians today. </text:p>
      <text:p text:style-name="P10"/>
      <text:p text:style-name="P4">More than a stance that one adopts as a soul-winning strategy, I believe that being winsome</text:p>
      <text:p text:style-name="P4">is an integral part of our true Christian character which needs to be embedded in our daily lives.</text:p>
      <text:p text:style-name="P10"/>
      <text:p text:style-name="P13">IF ANYONE HAS CAUSE FOR BEING WINSOME, IT IS US CHRISTIANS!!</text:p>
      <text:p text:style-name="P3"><text:s/>sunny, upbeat, cheerful, bright, optimistic, gladsome and happy - - should these dispositions not describe us??</text:p>
      <text:p text:style-name="P10"/>
      <text:p text:style-name="P3">Our Cortland Church family has become be remarkable in the cultivation of these twin graces: <text:s/>winsome &amp; <text:s/>welcoming. <text:s/>We have received many compliments from visitors who have noticed these graces.</text:p>
      <text:p text:style-name="P10"/>
      <text:p text:style-name="P3">Every church ought to be warm, winsome and welcoming, but such is not always the case.</text:p>
      <text:p text:style-name="P3">In fact, it is frequently the opposite. <text:s/>How inexcusable to hear others say, “I went to church and no one spoke to me!”</text:p>
      <text:p text:style-name="P3">How tragic it is when others venture out to a church for worship only to meet up with cliques and a cool reception.</text:p>
      <text:p text:style-name="P10"/>
      <text:p text:style-name="P3">How sad that would-be worshipers can encounter a sterile assembly, almost void of joy and delight.</text:p>
      <text:p text:style-name="P3"/>
      <text:p text:style-name="P3"><text:s/><text:span text:style-name="T10">HOW IS WINSOMENESS CULTIVATED AND COMMUNICATED?*</text:span></text:p>
      <text:p text:style-name="P10"/>
      <text:p text:style-name="P4">Start each day with pleasant words!</text:p>
      <text:p text:style-name="P10"/>
      <text:p text:style-name="P4">Smile more often!</text:p>
      <text:p text:style-name="P3">Prov.15:13 states, <text:span text:style-name="T6">a joyful heart makes a cheerful face.</text:span></text:p>
      <text:p text:style-name="P10"/>
      <text:p text:style-name="P4">Express at least one honest comment of appreciation or an encouraging remark to each person you are with daily. </text:p>
      <text:p text:style-name="P3"/>
      <text:p text:style-name="P3"/>
      <text:p text:style-name="P3"/>
      <text:p text:style-name="P3">* These three suggestions were offered by Chuck Swindoll in an online essay titled, “The Winsome Witness”.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1">Page Two</text:p>
      <text:p text:style-name="P3"><text:soft-page-break/></text:p>
      <text:p text:style-name="P3"/>
      <text:p text:style-name="P3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 31" svg:font-family="'Wingdings 3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Wingdings 3" svg:font-family="'Wingdings 3'" style:font-family-generic="roman" style:font-pitch="variable" style:font-charset="x-symbol"/>
    <style:font-face style:name="OpenSymbol" svg:font-family="OpenSymbol"/>
    <style:font-face style:name="Courier New" svg:font-family="'Courier New'" style:font-family-generic="modern"/>
    <style:font-face style:name="Calibri1" svg:font-family="Calibri" style:font-family-generic="swiss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1" svg:font-family="'Arial Unicode MS'" style:font-family-generic="swiss" style:font-pitch="variable"/>
    <style:font-face style:name="Calibri" svg:font-family="Calibri" style:font-family-generic="swiss" style:font-pitch="variable"/>
    <style:font-face style:name="Maiandra GD" svg:font-family="'Maiandra GD', Candara" style:font-family-generic="swiss" style:font-pitch="variable"/>
    <style:font-face style:name="Microsoft YaHei" svg:font-family="'Microsoft YaHei'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lr-tb"/>
      <style:text-properties style:use-window-font-color="true" style:font-name="Times New Roman" fo:font-size="12pt" fo:language="en" fo:country="US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size="12pt" fo:language="en" fo:country="US" style:font-name-asian="Times New Roman" style:font-size-asian="12pt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icrosoft YaHei" style:font-size-asian="14pt" style:font-name-complex="Arial Unicode MS1" style:font-size-complex="14pt"/>
    </style:style>
    <style:style style:name="Text_20_body" style:display-name="Text body" style:family="paragraph" style:parent-style-name="Standard" style:class="text">
      <style:text-properties style:font-name="Maiandra GD" fo:font-size="9pt" style:font-size-asian="9pt" style:font-name-complex="Maiandra GD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style:font-name="Maiandra GD" fo:font-size="16pt" fo:font-weight="bold" style:font-size-asian="16pt" style:font-weight-asian="bold" style:font-name-complex="Maiandra G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style:font-name="Maiandra GD" fo:font-size="10pt" fo:font-style="italic" style:font-size-asian="10pt" style:font-style-asian="italic" style:font-name-complex="Maiandra GD" style:font-style-complex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style:font-name="Maiandra GD" fo:font-size="10pt" style:text-underline-style="solid" style:text-underline-width="auto" style:text-underline-color="font-color" style:font-size-asian="10pt" style:font-name-complex="Maiandra G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Maiandra GD" fo:font-size="10pt" fo:font-style="italic" fo:font-weight="bold" style:font-size-asian="10pt" style:font-style-asian="italic" style:font-weight-asian="bold" style:font-name-complex="Maiandra GD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keep-with-next="always"/>
      <style:text-properties style:font-name="Maiandra GD" fo:font-size="10pt" fo:font-weight="bold" style:font-size-asian="10pt" style:font-weight-asian="bold" style:font-name-complex="Maiandra GD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Maiandra GD" fo:font-size="11pt" fo:font-weight="bold" style:font-size-asian="11pt" style:font-weight-asian="bold" style:font-name-complex="Maiandra GD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text-align="center" style:justify-single-word="false" fo:keep-with-next="always"/>
      <style:text-properties style:font-name="Maiandra GD" fo:font-weight="bold" style:font-weight-asian="bold" style:font-name-complex="Maiandra GD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text-align="center" style:justify-single-word="false" fo:keep-with-next="always"/>
      <style:text-properties style:font-name="Maiandra GD" fo:font-size="9pt" fo:font-style="italic" style:font-size-asian="9pt" style:font-style-asian="italic" style:font-name-complex="Maiandra GD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center" style:justify-single-word="false" fo:keep-with-next="always"/>
      <style:text-properties style:font-name="Calibri" fo:font-size="11pt" fo:font-style="italic" style:font-size-asian="11pt" style:font-style-asian="italic" style:font-name-complex="Calibri" style:font-style-complex="italic"/>
    </style:style>
    <style:style style:name="Head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in" style:type="center"/>
          <style:tab-stop style:position="6in" style:type="right"/>
        </style:tab-stops>
      </style:paragraph-properties>
    </style:style>
    <style:style style:name="Body_20_Text_20_2" style:display-name="Body Text 2" style:family="paragraph" style:parent-style-name="Standard">
      <style:text-properties style:font-name="Maiandra GD" fo:font-size="10pt" style:font-size-asian="10pt" style:font-name-complex="Maiandra GD"/>
    </style:style>
    <style:style style:name="Title" style:family="paragraph" style:parent-style-name="Standard" style:next-style-name="Subtitle" style:class="chapter">
      <style:paragraph-properties fo:text-align="center" style:justify-single-word="false"/>
      <style:text-properties style:font-name="Maiandra GD" fo:font-size="18pt" fo:font-weight="bold" style:font-size-asian="18pt" style:font-weight-asian="bold" style:font-name-complex="Maiandra G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xt_20_body_20_indent" style:display-name="Text body indent" style:family="paragraph" style:parent-style-name="Standard" style:class="text">
      <style:paragraph-properties fo:margin-left="0in" fo:margin-right="0in" fo:text-indent="0.5in" style:auto-text-indent="false"/>
      <style:text-properties style:font-name="Maiandra GD" fo:font-size="11pt" style:font-size-asian="11pt" style:font-name-complex="Maiandra GD"/>
    </style:style>
    <style:style style:name="Body_20_Text_20_3" style:display-name="Body Text 3" style:family="paragraph" style:parent-style-name="Standard">
      <style:paragraph-properties fo:text-align="center" style:justify-single-word="false"/>
      <style:text-properties style:font-name="Maiandra GD" fo:font-size="10pt" style:font-size-asian="10pt" style:font-name-complex="Maiandra GD"/>
    </style:style>
    <style:style style:name="Comment_20_Text" style:display-name="Comment Text" style:family="paragraph" style:parent-style-name="Standard">
      <style:text-properties fo:font-size="10pt" style:font-size-asian="10pt" style:font-size-complex="10pt"/>
    </style:style>
    <style:style style:name="WW8Num1z0" style:family="text">
      <style:text-properties style:font-name="Wingdings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Default_20_Paragraph_20_Font" style:display-name="Default Paragraph Font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Times New Roman" style:font-name-asian="Times New Roman" style:font-name-complex="Times New Roman"/>
    </style:style>
    <style:style style:name="WW8Num3z1" style:family="text">
      <style:text-properties style:font-name="Courier New" style:font-name-complex="Courier New"/>
    </style:style>
    <style:style style:name="WW8Num3z2" style:family="text">
      <style:text-properties style:font-name="Wingdings" style:font-name-complex="Wingdings"/>
    </style:style>
    <style:style style:name="WW8Num3z3" style:family="text">
      <style:text-properties style:font-name="Symbol" style:font-name-complex="Symbol"/>
    </style:style>
    <style:style style:name="WW8Num4z0" style:family="text">
      <style:text-properties style:font-name="Times New Roman" style:font-name-asian="Times New Roman" style:font-name-complex="Times New Roman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4z3" style:family="text">
      <style:text-properties style:font-name="Symbol" style:font-name-complex="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 2" style:font-name-asian="Times New Roman" style:font-name-complex="Times New Roman"/>
    </style:style>
    <style:style style:name="WW8Num9z1" style:family="text">
      <style:text-properties style:font-name="Courier New" style:font-name-complex="Courier New"/>
    </style:style>
    <style:style style:name="WW8Num9z2" style:family="text">
      <style:text-properties style:font-name="Wingdings" style:font-name-complex="Wingdings"/>
    </style:style>
    <style:style style:name="WW8Num9z3" style:family="text">
      <style:text-properties style:font-name="Symbol" style:font-name-complex="Symbol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Symbol" style:font-name-asian="Times New Roman" style:font-name-complex="Times New Roman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Wingdings 3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font-style="normal" style:font-style-asian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Wingdings 3" fo:font-size="10pt" style:font-name-asian="Times New Roman" style:font-size-asian="10pt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WW8Num20z0" style:family="text">
      <style:text-properties style:font-name="Symbol" style:font-name-asian="Times New Roman" style:font-name-complex="Times New Roman"/>
    </style:style>
    <style:style style:name="WW8Num20z1" style:family="text">
      <style:text-properties style:font-name="Courier New" style:font-name-complex="Courier New"/>
    </style:style>
    <style:style style:name="WW8Num20z2" style:family="text">
      <style:text-properties style:font-name="Wingdings" style:font-name-complex="Wingdings"/>
    </style:style>
    <style:style style:name="WW8Num20z3" style:family="text">
      <style:text-properties style:font-name="Symbol" style:font-name-complex="Symbol"/>
    </style:style>
    <style:style style:name="WW8Num21z0" style:family="text">
      <style:text-properties style:font-name="Wingdings 2" style:font-name-asian="Times New Roman" style:font-name-complex="Times New Roman"/>
    </style:style>
    <style:style style:name="WW8Num21z1" style:family="text">
      <style:text-properties style:font-name="Courier New" style:font-name-complex="Courier New"/>
    </style:style>
    <style:style style:name="WW8Num21z2" style:family="text">
      <style:text-properties style:font-name="Wingdings" style:font-name-complex="Wingdings"/>
    </style:style>
    <style:style style:name="WW8Num21z3" style:family="text">
      <style:text-properties style:font-name="Symbol" style:font-name-complex="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/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/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/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style:font-name="Wingdings 3" style:font-name-asian="Times New Roman" style:font-name-complex="Times New Roman"/>
    </style:style>
    <style:style style:name="WW8Num30z1" style:family="text">
      <style:text-properties style:font-name="Courier New" style:font-name-complex="Courier New"/>
    </style:style>
    <style:style style:name="WW8Num30z2" style:family="text">
      <style:text-properties style:font-name="Wingdings" style:font-name-complex="Wingdings"/>
    </style:style>
    <style:style style:name="WW8Num30z3" style:family="text">
      <style:text-properties style:font-name="Symbol" style:font-name-complex="Symbol"/>
    </style:style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>
      <style:text-properties fo:font-style="normal" style:font-style-asian="normal"/>
    </style:style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Times New Roman" fo:font-style="normal" style:font-name-asian="Times New Roman" style:font-style-asian="normal" style:font-name-complex="Times New Roman"/>
    </style:style>
    <style:style style:name="WW8Num34z1" style:family="text">
      <style:text-properties style:font-name="Courier New" style:font-name-complex="Courier New"/>
    </style:style>
    <style:style style:name="WW8Num34z2" style:family="text">
      <style:text-properties style:font-name="Wingdings" style:font-name-complex="Wingdings"/>
    </style:style>
    <style:style style:name="WW8Num34z3" style:family="text">
      <style:text-properties style:font-name="Symbol" style:font-name-complex="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>
      <style:text-properties fo:font-style="normal" style:font-style-asian="normal"/>
    </style:style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>
      <style:text-properties style:font-name="Wingdings" style:font-name-asian="Times New Roman" style:font-name-complex="Times New Roman"/>
    </style:style>
    <style:style style:name="WW8Num38z1" style:family="text">
      <style:text-properties style:font-name="Courier New" style:font-name-complex="Courier New"/>
    </style:style>
    <style:style style:name="WW8Num38z2" style:family="text">
      <style:text-properties style:font-name="Wingdings" style:font-name-complex="Wingdings"/>
    </style:style>
    <style:style style:name="WW8Num38z3" style:family="text">
      <style:text-properties style:font-name="Symbol" style:font-name-complex="Symbol"/>
    </style:style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>
      <style:text-properties style:font-name="Wingdings 2" fo:font-style="normal" style:font-name-asian="Times New Roman" style:font-style-asian="normal" style:font-name-complex="Times New Roman"/>
    </style:style>
    <style:style style:name="WW8Num42z1" style:family="text">
      <style:text-properties style:font-name="Courier New" style:font-name-complex="Courier New"/>
    </style:style>
    <style:style style:name="WW8Num42z2" style:family="text">
      <style:text-properties style:font-name="Wingdings" style:font-name-complex="Wingdings"/>
    </style:style>
    <style:style style:name="WW8Num42z3" style:family="text">
      <style:text-properties style:font-name="Symbol" style:font-name-complex="Symbol"/>
    </style:style>
    <style:style style:name="WW-Default_20_Paragraph_20_Font" style:display-name="WW-Default Paragraph Font" style:family="text"/>
    <style:style style:name="Comment_20_Reference" style:display-name="Comment Reference" style:family="text" style:parent-style-name="WW-Default_20_Paragraph_20_Font">
      <style:text-properties fo:font-size="8pt" style:font-size-asian="8pt" style:font-size-complex="8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402in" style:distance-after-sep="0.0402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3in" fo:margin-bottom="0.5in" fo:margin-left="0.5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layout-grid-base-width="0.278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At our last L</dc:title>
    <meta:initial-creator>Terry</meta:initial-creator>
    <meta:creation-date>2018-06-13T16:09:00</meta:creation-date>
    <dc:creator>Terry Silverd</dc:creator>
    <dc:date>2023-10-21T11:02:44.06</dc:date>
    <meta:print-date>2023-10-21T11:02:37.34</meta:print-date>
    <meta:editing-cycles>1182</meta:editing-cycles>
    <meta:editing-duration>P27DT20H45M26S</meta:editing-duration>
    <meta:generator>OpenOffice/4.1.5$Win32 OpenOffice.org_project/415m1$Build-9789</meta:generator>
    <meta:printed-by>Terry Silverd</meta:printed-by>
    <meta:document-statistic meta:table-count="0" meta:image-count="0" meta:object-count="0" meta:page-count="3" meta:paragraph-count="70" meta:word-count="1199" meta:character-count="6753"/>
  </office:meta>
</office:document-meta>
</file>