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6pt" fo:font-style="italic" fo:font-weight="bold" style:font-name-asian="Wingdings 31" style:font-size-asian="6pt" style:font-style-asian="italic" style:font-weight-asian="bold" style:font-name-complex="Wingdings 31" style:font-size-complex="6pt" style:font-style-complex="italic" style:font-weight-complex="bold"/>
    </style:style>
    <style:style style:name="P2" style:family="paragraph" style:parent-style-name="Standard">
      <style:paragraph-properties fo:text-align="center" style:justify-single-word="false"/>
      <style:text-properties style:font-name="Calibri" fo:font-size="6pt" fo:font-style="normal" fo:font-weight="normal" style:font-size-asian="6pt" style:font-style-asian="normal" style:font-weight-asian="normal" style:font-name-complex="Comic Sans MS" style:font-size-complex="6pt" style:font-style-complex="normal" style:font-weight-complex="normal"/>
    </style:style>
    <style:style style:name="P3" style:family="paragraph" style:parent-style-name="Standard">
      <style:paragraph-properties fo:text-align="center" style:justify-single-word="false"/>
      <style:text-properties style:font-name="Calibri" fo:font-size="6pt" fo:font-weight="bold" style:font-size-asian="6pt" style:font-weight-asian="bold" style:font-name-complex="Comic Sans MS" style:font-size-complex="6pt" style:font-weight-complex="bold"/>
    </style:style>
    <style:style style:name="P4" style:family="paragraph" style:parent-style-name="Standard">
      <style:paragraph-properties fo:text-align="center" style:justify-single-word="false"/>
      <style:text-properties style:font-name="Calibri" fo:font-size="6pt" fo:font-weight="normal" style:font-size-asian="6pt" style:font-weight-asian="normal" style:font-name-complex="Comic Sans MS" style:font-size-complex="6pt" style:font-weight-complex="normal"/>
    </style:style>
    <style:style style:name="P5" style:family="paragraph" style:parent-style-name="Standard">
      <style:paragraph-properties fo:text-align="center" style:justify-single-word="false"/>
      <style:text-properties style:font-name="Calibri" fo:font-size="10.5pt" fo:font-weight="normal" style:font-size-asian="10.5pt" style:font-weight-asian="normal" style:font-name-complex="Comic Sans MS" style:font-size-complex="10.5pt" style:font-weight-complex="normal"/>
    </style:style>
    <style:style style:name="P6" style:family="paragraph" style:parent-style-name="Standard">
      <style:paragraph-properties fo:text-align="center" style:justify-single-word="false"/>
      <style:text-properties style:font-name="Calibri" fo:font-size="10.5pt" fo:font-style="normal" fo:font-weight="normal" style:font-size-asian="10.5pt" style:font-style-asian="normal" style:font-weight-asian="normal" style:font-name-complex="Comic Sans MS" style:font-size-complex="10.5pt" style:font-style-complex="normal" style:font-weight-complex="normal"/>
    </style:style>
    <style:style style:name="P7" style:family="paragraph" style:parent-style-name="Standard">
      <style:paragraph-properties fo:text-align="center" style:justify-single-word="false"/>
      <style:text-properties style:font-name="Calibri" fo:font-size="10.5pt" fo:font-style="normal" fo:font-weight="bold" style:font-size-asian="10.5pt" style:font-style-asian="normal" style:font-weight-asian="bold" style:font-name-complex="Comic Sans MS" style:font-size-complex="10.5pt" style:font-style-complex="normal" style:font-weight-complex="bold"/>
    </style:style>
    <style:style style:name="P8" style:family="paragraph" style:parent-style-name="Standard">
      <style:paragraph-properties fo:text-align="center" style:justify-single-word="false"/>
      <style:text-properties style:font-name="Calibri" fo:font-size="10.5pt" fo:font-weight="bold" style:font-size-asian="10.5pt" style:font-weight-asian="bold" style:font-name-complex="Comic Sans MS" style:font-size-complex="10.5pt" style:font-weight-complex="bold"/>
    </style:style>
    <style:style style:name="P9" style:family="paragraph" style:parent-style-name="Standard">
      <style:paragraph-properties fo:text-align="center" style:justify-single-word="false"/>
      <style:text-properties style:font-name="Calibri" fo:font-size="8pt" fo:font-style="normal" fo:font-weight="normal" style:font-size-asian="8pt" style:font-style-asian="normal" style:font-weight-asian="normal" style:font-name-complex="Comic Sans MS" style:font-size-complex="8pt" style:font-style-complex="normal" style:font-weight-complex="normal"/>
    </style:style>
    <style:style style:name="P10" style:family="paragraph" style:parent-style-name="Standard">
      <style:paragraph-properties fo:text-align="center" style:justify-single-word="false"/>
      <style:text-properties style:font-name="Calibri" fo:font-size="13pt" fo:font-style="normal" fo:font-weight="normal" style:font-size-asian="13pt" style:font-style-asian="normal" style:font-weight-asian="normal" style:font-name-complex="Comic Sans MS" style:font-size-complex="13pt" style:font-style-complex="normal" style:font-weight-complex="normal"/>
    </style:style>
    <style:style style:name="P11" style:family="paragraph" style:parent-style-name="Title">
      <style:paragraph-properties fo:text-align="center" style:justify-single-word="false"/>
      <style:text-properties style:font-name="Calibri" style:font-name-complex="Calibri"/>
    </style:style>
    <style:style style:name="P12" style:family="paragraph" style:parent-style-name="Standard">
      <style:paragraph-properties fo:text-align="center" style:justify-single-word="false"/>
      <style:text-properties style:font-name="Calibri" fo:font-size="10.5pt" fo:font-style="normal" fo:font-weight="normal" style:font-size-asian="10.5pt" style:font-style-asian="normal" style:font-weight-asian="normal" style:font-name-complex="Comic Sans MS" style:font-size-complex="10.5pt" style:font-style-complex="normal" style:font-weight-complex="normal"/>
    </style:style>
    <style:style style:name="P13" style:family="paragraph" style:parent-style-name="Standard">
      <style:paragraph-properties fo:text-align="center" style:justify-single-word="false"/>
      <style:text-properties style:font-name="Calibri" fo:font-size="10.5pt" fo:font-style="normal" fo:font-weight="bold" style:font-size-asian="10.5pt" style:font-style-asian="normal" style:font-weight-asian="bold" style:font-name-complex="Comic Sans MS" style:font-size-complex="10.5pt" style:font-style-complex="normal" style:font-weight-complex="bold"/>
    </style:style>
    <style:style style:name="P14" style:family="paragraph" style:parent-style-name="Standard">
      <style:paragraph-properties fo:text-align="center" style:justify-single-word="false"/>
      <style:text-properties style:font-name="Calibri" fo:font-size="6pt" fo:font-style="normal" fo:font-weight="normal" style:font-size-asian="6pt" style:font-style-asian="normal" style:font-weight-asian="normal" style:font-name-complex="Comic Sans MS" style:font-size-complex="6pt" style:font-style-complex="normal" style:font-weight-complex="normal"/>
    </style:style>
    <style:style style:name="P15" style:family="paragraph" style:parent-style-name="Standard">
      <style:paragraph-properties fo:text-align="center" style:justify-single-word="false"/>
      <style:text-properties style:font-name="Calibri" fo:font-size="12pt" fo:font-style="normal" fo:font-weight="bold" style:font-size-asian="12pt" style:font-style-asian="normal" style:font-weight-asian="bold" style:font-name-complex="Comic Sans MS" style:font-size-complex="12pt" style:font-style-complex="normal" style:font-weight-complex="bold"/>
    </style:style>
    <style:style style:name="P16" style:family="paragraph" style:parent-style-name="Title" style:master-page-name="Standard">
      <style:paragraph-properties fo:text-align="center" style:justify-single-word="false" style:page-number="auto"/>
      <style:text-properties style:font-name="Calibri" fo:font-style="normal" fo:font-weight="bold" style:font-style-asian="normal" style:font-weight-asian="bold" style:font-name-complex="Calibri" style:font-style-complex="normal" style:font-weight-complex="bold"/>
    </style:style>
    <style:style style:name="T1" style:family="text">
      <style:text-properties fo:font-size="9pt" style:font-size-asian="9pt"/>
    </style:style>
    <style:style style:name="T2" style:family="text">
      <style:text-properties fo:font-size="9pt" fo:font-weight="normal" style:font-size-asian="9pt" style:font-weight-asian="normal" style:font-weight-complex="normal"/>
    </style:style>
    <style:style style:name="T3" style:family="text">
      <style:text-properties fo:font-size="9pt" fo:font-weight="normal" style:font-size-asian="9pt" style:font-weight-asian="normal" style:font-size-complex="9pt" style:font-weight-complex="normal"/>
    </style:style>
    <style:style style:name="T4" style:family="text">
      <style:text-properties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text-underline-style="solid" style:text-underline-width="auto" style:text-underline-color="font-color"/>
    </style:style>
    <style:style style:name="T8" style:family="text">
      <style:text-properties fo:font-weight="bold" style:font-weight-asian="bold" style:font-weight-complex="bold"/>
    </style:style>
    <style:style style:name="T9"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JOUSTING WITH DISSONANCE</text:p>
      <text:p text:style-name="P11"><text:span text:style-name="T3">Sermon By Terry Siverd / March 17, 2024 /</text:span><text:span text:style-name="T2"> Cortland Church of Christ</text:span><text:span text:style-name="T1"> - - www.cortlandcoc.org</text:span></text:p>
      <text:p text:style-name="P1"/>
      <text:p text:style-name="P5">Last Sunday I shook hands with Justin Smith (for the first time this year). <text:s/>He greeted me warmly, smiled and told</text:p>
      <text:p text:style-name="P5">me that when he pulled in the parking lot he saw my vehicle and said to his wife Amber, “the old preacher is back!” </text:p>
      <text:p text:style-name="P5">Now this word “old” can mean <text:span text:style-name="T5">former</text:span><text:span text:style-name="T4">, but it can also mean </text:span><text:span text:style-name="T5">older </text:span><text:span text:style-name="T4">in age</text:span><text:span text:style-name="T5">. <text:s/></text:span><text:span text:style-name="T4">I am at peace with both definitions.</text:span></text:p>
      <text:p text:style-name="P6">I'm quite happy to have Larry Siegle as our new preacher. <text:s/>In trying to help me adjust to my new moniker, Larry tried</text:p>
      <text:p text:style-name="P6">to tell me that he is also an old preacher. <text:s/>Larry might be growing a bit older but he's not your old preacher -- I am! <text:s/></text:p>
      <text:p text:style-name="P5"><text:span text:style-name="T4">Just so you know: <text:s/>I'm perfectly okay with being your </text:span><text:span text:style-name="T5">old</text:span><text:span text:style-name="T4"> preacher and you will not hurt my feelings in calling me that.</text:span></text:p>
      <text:p text:style-name="P6">Aging comes to us all. <text:s/>As we all know: <text:s/>the only alternative to not growing old is dying young.</text:p>
      <text:p text:style-name="P2"/>
      <text:p text:style-name="P6">Please open your Bibles to the gospel according to Luke.</text:p>
      <text:p text:style-name="P6">Those of you who have listened to me preach for many years will remember that Luke is one of favorite writers.</text:p>
      <text:p text:style-name="P2"/>
      <text:p text:style-name="P6">Luke was <text:span text:style-name="T7">a</text:span> <text:span text:style-name="T7">physician</text:span>. <text:s/>I've always esteemed physicians - - we had several at Harding U who were especially impressive. </text:p>
      <text:p text:style-name="P6">Over the last two years I've come to know 15 different doctors, most of them new to me, and most having released me.</text:p>
      <text:p text:style-name="P5"><text:span text:style-name="T4">In Col.4:14, the apostle Paul refers to Luke at the </text:span><text:span text:style-name="T5">beloved</text:span><text:span text:style-name="T4"> physician. <text:s/>How grateful we are for doctors.</text:span></text:p>
      <text:p text:style-name="P5"><text:span text:style-name="T4">Luke's gospel record is replete with medical jargon (</text:span><text:span text:style-name="T5">high feve</text:span><text:span text:style-name="T4">r/4:38...</text:span><text:span text:style-name="T5">full of leprosy</text:span><text:span text:style-name="T4">/5:12...</text:span><text:span text:style-name="T5">her hemorrhage stopped</text:span><text:span text:style-name="T4">/8:44).</text:span></text:p>
      <text:p text:style-name="P5"><text:span text:style-name="T4">The book of Acts notes that when Paul and his companions moved on from Philippi. <text:s/>When Luke notes, </text:span><text:span text:style-name="T5">they departed</text:span><text:span text:style-name="T4">/Acts 16:40, this implies that he remained behind in Philippi. <text:s/>The city of Philippi was home to a famous school of medicine.</text:span></text:p>
      <text:p text:style-name="P6">It is quite possible that Luke delayed his departure in order to recruit “medical missionaries” for the cause of Christ.</text:p>
      <text:p text:style-name="P6">Dr. Luke was <text:span text:style-name="T7">a</text:span> <text:span text:style-name="T7">literary</text:span> <text:span text:style-name="T7">linguist</text:span>, who wrote in pure Greek with a very rich vocabulary. <text:s/>His gospel contains 312 words that are not used elsewhere in the New Testaments and his Acts of the Apostles contains 470 words not found in the rest of the NT. </text:p>
      <text:p text:style-name="P6">Luke was also <text:span text:style-name="T7">a</text:span> <text:span text:style-name="T7">superb</text:span> <text:span text:style-name="T7">historian</text:span>. <text:s/>As a companion with Paul, Luke precisely details their itinerary, mentioning 32 countries,</text:p>
      <text:p text:style-name="P5"><text:span text:style-name="T4">54 cities, and 9 Mediterranean islands. <text:s/>He is very familiar with the political conditions. <text:s/>His </text:span><text:span text:style-name="T5">Acts </text:span><text:span text:style-name="T4">is provides a wealth</text:span></text:p>
      <text:p text:style-name="P6">of information about ancient navigation (Acts 27-28 more than an other single document of antiquity).</text:p>
      <text:p text:style-name="P2"/>
      <text:p text:style-name="P5">Our sermon this morning derives from <text:span text:style-name="T7">LUKE CHAPTER TEN</text:span>. <text:s/>Listen as we read <text:span text:style-name="T7">five</text:span> <text:span text:style-name="T7">brief</text:span> <text:span text:style-name="T7">verses</text:span> <text:span text:style-name="T7">from</text:span> <text:span text:style-name="T7">Lk.10:38-42</text:span>.</text:p>
      <text:p text:style-name="P3"/>
      <text:p text:style-name="P8">This is a tale of two sisters: <text:s/>Martha (industrious) and Mary (contemplative).</text:p>
      <text:p text:style-name="P5">Martha &amp; Mary have a brother named Lazarus (Jn.11-12), whom Jesus later raises from the dead. <text:s text:c="2"/></text:p>
      <text:p text:style-name="P5">They live in the small town of Bethany (2½ SE of Jerusalem), just beyond the crest of the Mount of Olives.</text:p>
      <text:p text:style-name="P5">Jesus repeatedly traveled from the regions around the Sea Of Galilee to Jerusalem, frequently visiting in Bethany.</text:p>
      <text:p text:style-name="P4"/>
      <text:p text:style-name="P5">This account tells of <text:span text:style-name="T8">a day when Jesus came to dinner</text:span> in the home of Martha and Mary.</text:p>
      <text:p text:style-name="P5">The text describes Martha as one who <text:span text:style-name="T5">received/welcomed </text:span><text:span text:style-name="T4">Jesus with warm hospitality into her home.</text:span></text:p>
      <text:p text:style-name="P6">Martha is a wonderful hostess but she is not without shortcomings. </text:p>
      <text:p text:style-name="P2"/>
      <text:p text:style-name="P6">Lk.10:40 notes, <text:span text:style-name="T5">Martha was </text:span><text:span text:style-name="T6">DISTRACTED with all her preparations</text:span><text:span text:style-name="T5">; and she came up to (Jesus), and said,</text:span></text:p>
      <text:p text:style-name="P5"><text:span text:style-name="T5">'Lord, do You not care that my sister has left me to do all the serving alone? <text:s/>Then tell her to help me.'</text:span><text:span text:style-name="T4"> <text:s/></text:span></text:p>
      <text:p text:style-name="P6">The root of this word <text:span text:style-name="T5">distracted</text:span> or <text:span text:style-name="T5">encumbered about </text:span>(periespato) means to agitate, wheel about, twist &amp; convulse.</text:p>
      <text:p text:style-name="P6">Mary became spasmodic. <text:s/>We have an idiom in our language that captures this idea: <text:s/><text:span text:style-name="T5">running around in circles</text:span>. <text:s/></text:p>
      <text:p text:style-name="P6">Jesus diagnoses her condition in Lk.10:41, saying that she was <text:span text:style-name="T6">worried and bothered by some many things</text:span><text:span text:style-name="T5">.</text:span></text:p>
      <text:p text:style-name="P2"><text:s/></text:p>
      <text:p text:style-name="P5">I have titled this sermon, <text:span text:style-name="T5">Jousting With Dissonance</text:span>. <text:s/>Dissonance refers to excessive “noise” or exorbitant activity.</text:p>
      <text:p text:style-name="P5">This sermon might be viewed as an extension of one that I preached last summer (6/4/23), <text:span text:style-name="T5">The Power Of Pause.</text:span></text:p>
      <text:p text:style-name="P6">So many of us (most of us) have recurring bouts where we find ourselves, like Martha, EMBATTLED WITH DISSONANCE.</text:p>
      <text:p text:style-name="P6">Dissonance is <text:span text:style-name="T5">noise</text:span> that serves as a metaphor for all manner of interruptions or distractions. </text:p>
      <text:p text:style-name="P2"/>
      <text:p text:style-name="P6">Who among us has not contended with <text:span text:style-name="T8">the tyranny of the urgent</text:span>.</text:p>
      <text:p text:style-name="P6">And, even more to the point of this NT story - - how often we face the challenge of trying to</text:p>
      <text:p text:style-name="P6">discern <text:s/>between that which is emergent and/or urgent, versus that which is truly important.</text:p>
      <text:p text:style-name="P2"/>
      <text:p text:style-name="P7">Deciding what is <text:span text:style-name="T5">important</text:span> and what is <text:span text:style-name="T5">more important</text:span> and what is <text:span text:style-name="T5">most important</text:span> is the supreme challenge of life.</text:p>
      <text:p text:style-name="P6"/>
      <text:p text:style-name="P6"/>
      <text:p text:style-name="P6"/>
      <text:p text:style-name="P6"/>
      <text:p text:style-name="P6"/>
      <text:p text:style-name="P6"/>
      <text:p text:style-name="P9">Page One</text:p>
      <text:p text:style-name="P6"><text:soft-page-break/>While Mary sits down to listen to Jesus, the <text:span text:style-name="T5">Bread of Life </text:span>in the flesh(Jn.6:33), Martha focuses on the bread.</text:p>
      <text:p text:style-name="P6">Although it is not recorded in this text Jesus could have reminded her, <text:span text:style-name="T5">Man does not live by bread alone...</text:span> (Mt.4:4).</text:p>
      <text:p text:style-name="P2"/>
      <text:p text:style-name="P6">We live in a fast-paced society which often causes us to be blinded to the more important things.</text:p>
      <text:p text:style-name="P6">In our ongoing struggles with dissonance we often suffer from missing chief things - - things that matter the most.</text:p>
      <text:p text:style-name="P2"/>
      <text:p text:style-name="P6">At this point I could stop here and the message would be fruitful and stand on its own, but I want to add a coda.</text:p>
      <text:p text:style-name="P6">A coda is a term used in a musical composition, a tail or sorts, kind of like a P.S.. <text:s/>It is usually brief, but not always.</text:p>
      <text:p text:style-name="P6">Beethoven coda's could often be protracted - - becoming the tail that wagged the dog. <text:s/>Let me often a short coda.</text:p>
      <text:p text:style-name="P2"/>
      <text:p text:style-name="P6">Dallas Willard in <text:span text:style-name="T5">The Great Omission</text:span> uses this term to describe <text:span text:style-name="T5">christians</text:span> who are not actually committed <text:span text:style-name="T5">disciples</text:span>.</text:p>
      <text:p text:style-name="P6">If we long to be faithful in proclaiming the great commission (sharing the gospel with those around us),</text:p>
      <text:p text:style-name="P6">we must first mature our own discipleship - - which requires patience and perseverance in tuning out the noise.</text:p>
      <text:p text:style-name="P2"/>
      <text:p text:style-name="P10">The psalmist urges (Ps.46:10): <text:s/>“be still/cease striving and known that I am God.”</text:p>
      <text:p text:style-name="P10">Our failure to heed this exhortation is in itself a/the great omission.</text:p>
      <text:p text:style-name="P2"/>
      <text:p text:style-name="P6">It is not uncommon to see Christians <text:span text:style-name="T8">hoodwinked by busyness</text:span>.</text:p>
      <text:p text:style-name="P6">Like Tom Sawyer's gullible young friends we become convinced that whitewashing the fence is where its at.</text:p>
      <text:p text:style-name="P6">And it is not just a worldly busyness, it is also busyness in the kingdom.</text:p>
      <text:p text:style-name="P2"/>
      <text:p text:style-name="P6">Martha was busy serving Christ but she refused to sit still long enough to listen to His wonderful words of life.</text:p>
      <text:p text:style-name="P6">For several years at our Camp Judson Youth Retreat we tried to practice an hour of silent contemplation at sunset.</text:p>
      <text:p text:style-name="P6">For many it was an almost impossible challenge <text:s/>- - 120 counselors &amp; campers - - trying to sit in total silence for just one hour.</text:p>
      <text:p text:style-name="P2"/>
      <text:p text:style-name="P6">Do you realize this? <text:s/><text:span text:style-name="T8">There is a genuine virtue in doing nothing.</text:span></text:p>
      <text:p text:style-name="P6">You can't believe (I can't believe) I just said that: <text:s/>virtue in doing nothing. <text:s/></text:p>
      <text:p text:style-name="P6">Don't make the mistake of thinking this is to be an approval of being a sluggard or a license to be lazy.</text:p>
      <text:p text:style-name="P6">Paul was a true disciple of Christ and he wrote emphatically,<text:span text:style-name="T5"> if a man won't work, neither let him eat</text:span> (2Thess.3:10).</text:p>
      <text:p text:style-name="P6">We all know the value of hard work (Eccl.9:10/<text:span text:style-name="T5">mightily</text:span> and <text:span text:style-name="T5">Col.3:23/heartily).</text:span></text:p>
      <text:p text:style-name="P6">But we (with Paul &amp; Solomon) must also learn (sometimes the hard way) that rest for the weary is an absolute essential.</text:p>
      <text:p text:style-name="P2"/>
      <text:p text:style-name="P6">Calvin Coolidge was our nation's 30<text:span text:style-name="T9">th</text:span> president (1923-1929). <text:s/>He was a very modest man and his modesty was on display</text:p>
      <text:p text:style-name="P6">in the way he governed. <text:s/>He was nicknamed “Silent Cal”. <text:s/>He understood that “doing less could yield more”.</text:p>
      <text:p text:style-name="P2"><text:s/></text:p>
      <text:p text:style-name="P6">When we sleep at night it brings much needed restoration and refreshment to our mind and body.</text:p>
      <text:p text:style-name="P6">This same principle of pausing also works to replenish our soul, our spiritual life.</text:p>
      <text:p text:style-name="P6">The Old Testament law of Sabbath keeping was designed for this very purpose: <text:s/><text:span text:style-name="T5">the sabbath was made for man</text:span> (Mk.2:27).</text:p>
      <text:p text:style-name="P6">So many of us have been raised under the motto <text:span text:style-name="T5">better to wear out than to rust out</text:span> leading us to trumpet busyness.</text:p>
      <text:p text:style-name="P6">Yet this wear out vs rust out is not our only option. <text:s/>There's a third option that offers periodic rest &amp; relaxation: <text:s/>Downtime.</text:p>
      <text:p text:style-name="P2"/>
      <text:p text:style-name="P6">Luke writes of Jesus saying, <text:span text:style-name="T5">He would often slip away </text:span>(Lk.4:42 &amp; 5:16).</text:p>
      <text:p text:style-name="P6">On our recent 10K excursion Jeannie and I traveled extensively on Interstate highways, but we also deviated by taking a number of byways. <text:s/>This <text:span text:style-name="T5">road less traveled</text:span> is an alternative pathway that can often revive us in the midst of dissonance.</text:p>
      <text:p text:style-name="P2"/>
      <text:p text:style-name="P6">As a follow-up to our sermon on slowing down, I want to urge us all to intentionally engage in purposeful pausing.</text:p>
      <text:p text:style-name="P6">You can do this anywhere - - in your living room, in your backyard, at the beach, even at “Wally World”.</text:p>
      <text:p text:style-name="P6">You can do it with an open Bible or you can do it without The Book - - just dwelling on truths you have stored in your mind.</text:p>
      <text:p text:style-name="P6">Col.3:16 exhorts, <text:span text:style-name="T5">Let the word of Christ richly dwell within you.</text:span></text:p>
      <text:p text:style-name="P2"/>
      <text:p text:style-name="P7">Living life frenetically (always in a frenzy) seldom results in genuine discipleship or contentment in Christ Jesus.</text:p>
      <text:p text:style-name="P6">If you find yourself more often than not in a state of agitation, you are suffering from the great omission.</text:p>
      <text:p text:style-name="P15">If we're to be true disciples, we must imitate Jesus our Teacher by taking time to be still and know our God.</text:p>
      <text:p text:style-name="P6">Discipleship is best understood with three words: <text:s/>callow (fledgling) … fallow (restoration) … hallow (consecration).</text:p>
      <text:p text:style-name="P6">We will only attain to authentic discipleship if and when we begin to earnestly practice this very vital virtue.</text:p>
      <text:p text:style-name="P6"/>
      <text:p text:style-name="P6"/>
      <text:p text:style-name="P6"/>
      <text:p text:style-name="P6"/>
      <text:p text:style-name="P6"/>
      <text:p text:style-name="P6"/>
      <text:p text:style-name="P9">Page Tw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text-properties style:font-name="Maiandra GD" fo:font-size="9pt" style:font-size-asian="9pt" style:font-name-complex="Maiandra G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aiandra GD" fo:font-size="16pt" fo:font-weight="bold" style:font-size-asian="16pt" style:font-weight-asian="bold" style:font-name-complex="Maiandra G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Maiandra GD" fo:font-size="10pt" fo:font-style="italic" style:font-size-asian="10pt" style:font-style-asian="italic" style:font-name-complex="Maiandra GD"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Maiandra GD" fo:font-size="10pt" style:text-underline-style="solid" style:text-underline-width="auto" style:text-underline-color="font-color" style:font-size-asian="10pt" style:font-name-complex="Maiandra G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Maiandra GD" fo:font-size="10pt" fo:font-style="italic" fo:font-weight="bold" style:font-size-asian="10pt" style:font-style-asian="italic" style:font-weight-asian="bold" style:font-name-complex="Maiandra G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Maiandra GD" fo:font-size="10pt" fo:font-weight="bold" style:font-size-asian="10pt" style:font-weight-asian="bold" style:font-name-complex="Maiandra G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Maiandra GD" fo:font-size="11pt" fo:font-weight="bold" style:font-size-asian="11pt" style:font-weight-asian="bold" style:font-name-complex="Maiandra G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Maiandra GD" fo:font-weight="bold" style:font-weight-asian="bold" style:font-name-complex="Maiandra G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Maiandra GD" fo:font-size="9pt" fo:font-style="italic" style:font-size-asian="9pt" style:font-style-asian="italic" style:font-name-complex="Maiandra GD"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bri" fo:font-size="11pt" fo:font-style="italic" style:font-size-asian="11pt" style:font-style-asian="italic" style:font-name-complex="Calibri"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Maiandra GD" fo:font-size="10pt" style:font-size-asian="10pt" style:font-name-complex="Maiandra GD"/>
    </style:style>
    <style:style style:name="Title" style:family="paragraph" style:parent-style-name="Standard" style:next-style-name="Subtitle" style:class="chapter">
      <style:paragraph-properties fo:text-align="center" style:justify-single-word="false"/>
      <style:text-properties style:font-name="Maiandra GD" fo:font-size="18pt" fo:font-weight="bold" style:font-size-asian="18pt" style:font-weight-asian="bold" style:font-name-complex="Maiandra G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name="Maiandra GD" fo:font-size="11pt" style:font-size-asian="11pt" style:font-name-complex="Maiandra GD"/>
    </style:style>
    <style:style style:name="Body_20_Text_20_3" style:display-name="Body Text 3" style:family="paragraph" style:parent-style-name="Standard">
      <style:paragraph-properties fo:text-align="center" style:justify-single-word="false"/>
      <style:text-properties style:font-name="Maiandra GD" fo:font-size="10pt" style:font-size-asian="10pt" style:font-name-complex="Maiandra GD"/>
    </style:style>
    <style:style style:name="Comment_20_Text" style:display-name="Comment Text" style:family="paragraph" style:parent-style-name="Standard">
      <style:text-properties fo:font-size="10pt" style:font-size-asian="10pt" style:font-size-complex="10pt"/>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3" fo:font-size="10pt" style:font-name-asian="Times New Roman" style:font-size-asian="10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2"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3"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style:font-style-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tyle="normal" style:font-name-asian="Times New Roman" style:font-style-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style:font-style-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2" fo:font-style="normal" style:font-name-asian="Times New Roman" style:font-style-asian="norma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 our last L</dc:title>
    <meta:initial-creator>Terry</meta:initial-creator>
    <meta:creation-date>2018-06-13T16:09:00</meta:creation-date>
    <dc:creator>Terry Silverd</dc:creator>
    <dc:date>2024-03-16T08:02:53.82</dc:date>
    <meta:print-date>2024-03-16T08:01:44.58</meta:print-date>
    <meta:editing-cycles>1201</meta:editing-cycles>
    <meta:editing-duration>P28DT10H49M10S</meta:editing-duration>
    <meta:generator>OpenOffice/4.1.5$Win32 OpenOffice.org_project/415m1$Build-9789</meta:generator>
    <meta:printed-by>Terry Silverd</meta:printed-by>
    <meta:document-statistic meta:table-count="0" meta:image-count="0" meta:object-count="0" meta:page-count="2" meta:paragraph-count="88" meta:word-count="1613" meta:character-count="9065"/>
  </office:meta>
</office:document-meta>
</file>