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 TREE OF LIFE</text:p>
      <text:p text:style-name="P13"><text:span text:style-name="T6">Sermon By Terry Siverd / July 26,</text:span><text:span text:style-name="T2"> 2020 / Cortland <text:s/>Church of Christ</text:span><text:span text:style-name="T1"> </text:span></text:p>
      <text:p text:style-name="P9"/>
      <text:p text:style-name="P10">Due to an ongoing uptick in the virus, our Sunday AM Gatherings remains suspended throughout the month of August.</text:p>
      <text:p text:style-name="P11">This is a decision that has been weighed carefully by our church shepherds as they try to do what's best for our entire flock.</text:p>
      <text:p text:style-name="P5"/>
      <text:p text:style-name="P10"><text:span text:style-name="T3">It's hard to believe that </text:span>Gabriella Chester recently celebrated her “sweet sixteenth” birthday<text:span text:style-name="T3">.</text:span></text:p>
      <text:p text:style-name="P10"><text:span text:style-name="T3">Seems like only yesterday she was a toddler.</text:span> </text:p>
      <text:p text:style-name="P5"/>
      <text:p text:style-name="P1">- - - - -</text:p>
      <text:p text:style-name="P6"/>
      <text:p text:style-name="P2">2020 has been forever altered by the COVID-19 virus.</text:p>
      <text:p text:style-name="P2">The suspension of our worship assemblies and other gatherings has left us longing for a restoration.</text:p>
      <text:p text:style-name="P2">We're eagerly hoping that “the good ole days” will return - - preferably sooner than later.</text:p>
      <text:p text:style-name="P7"/>
      <text:p text:style-name="P2">Had we not been confronted by the cornonavirus, today would have signaled the start of our annual Camp</text:p>
      <text:p text:style-name="P2">2:52 Summer Youth Retreat. <text:s/>Last December, preliminary plans were finalized for this summer's retreat.</text:p>
      <text:p text:style-name="P2">Nic &amp; Haley Wildman were appointed to be our new directors; Camp Koinonia in Geneva was</text:p>
      <text:p text:style-name="P2">chosen to be our new venue; and the last week of July was selected as our new time slot. <text:s/></text:p>
      <text:p text:style-name="P3">This summer would have been our 44<text:span text:style-name="T7">th</text:span> consecutive annual youth retreat.</text:p>
      <text:p text:style-name="P2">So many have been saddened by the cancellation of camp, but circumstances necessitated such.</text:p>
      <text:p text:style-name="P2">Directors, counselors, campers and cooks have all been a bit bummed out as a result.</text:p>
      <text:p text:style-name="P2">Let's us all pray that, Lord willing, the summer of 2021 will herald a robust return to our beloved CAMP 2:52.</text:p>
      <text:p text:style-name="P7"/>
      <text:p text:style-name="P2">As I share this brief message with you this morning, our teens and preteens are on my mind.</text:p>
      <text:p text:style-name="P2">Adolescence is a critical developmental stage in life. <text:s/>Starting way back in 1977, our summer youth retreat</text:p>
      <text:p text:style-name="P2">has impacted lives (across five decades), providing young and old with a time of renewal and centering.</text:p>
      <text:p text:style-name="P7"/>
      <text:p text:style-name="P2">Over the last 4½ months, in an evolving and extended sermon series that I have labeled, <text:span text:style-name="T4">Turbulence</text:span>, I've appealed to us repeatedly to look to the wisdom literature of the Old Testament for help and guidance. </text:p>
      <text:p text:style-name="P2">Over the upcoming month I want to encourage us all to immerse ourselves in the Psalms and Proverbs.</text:p>
      <text:p text:style-name="P2">Let's make it our goal to read one psalm and one proverb every day during the month of August.</text:p>
      <text:p text:style-name="P2">Our aim is not to just read the verses, but to digest them and ponder deeply how we can apply them.</text:p>
      <text:p text:style-name="P7"/>
      <text:p text:style-name="P2">As we offer another brief message this morning, I invite you to <text:span text:style-name="T8">open your Bible to Proverbs chapter three</text:span>.</text:p>
      <text:p text:style-name="P7"/>
      <text:p text:style-name="P2">This text begins with <text:span text:style-name="T8">the admonition of a father to his children</text:span> - - </text:p>
      <text:p text:style-name="P4">My son, do not forget my teaching, but let your heart keep my commandments <text:span text:style-name="T9">(Prov.3:1).</text:span></text:p>
      <text:p text:style-name="P2">This ancient exhortation from Solomon comes with promises percolating with many very tangible benefits:</text:p>
      <text:p text:style-name="P2">length of days and years of life; peace; favor and good repute; straight paths; bodily health and </text:p>
      <text:p text:style-name="P2">and refreshment to your bones; barns filled and vats overflowing. <text:s/>cf. Prov.3:2, 4, 6, 8 &amp; 10.</text:p>
      <text:p text:style-name="P7"/>
      <text:p text:style-name="P4"><text:span text:style-name="T9">The text depicts </text:span><text:span text:style-name="T10">a father strongly imploring</text:span><text:span text:style-name="T9"> with his son (daughters, too).</text:span></text:p>
      <text:p text:style-name="P4">Do not let kindness and truth leave you - - BIND THEM around your neck and WRITE THEM on the tablet</text:p>
      <text:p text:style-name="P4">of your heart. <text:s/>TRUST IN THE LORD with all your heart. <text:s/>Do not lean on your own understanding.</text:p>
      <text:p text:style-name="P4">In all your ways ACKNOWLEDGE (THE LORD) … FEAR THE LORD … HONOR THE LORD <text:s/><text:span text:style-name="T9">(Prov.3:3-9).</text:span></text:p>
      <text:p text:style-name="P7"/>
      <text:p text:style-name="P2">In Prov.3:13, Solomon engages in “the personification of <text:span text:style-name="T4">WISDOM</text:span>”. <text:s/>This is a literary tactic that addresses much more than just book learning. <text:s/>The pursuit of <text:span text:style-name="T4">Wisdom</text:span> becomes more than an option; more than a duty;</text:p>
      <text:p text:style-name="P2">and more than just a passing fascination. <text:s/>It becomes a lifelong endeavor - - a constant &amp; never-ending quest.</text:p>
      <text:p text:style-name="P2"><text:span text:style-name="T4">Wisdom</text:span> is not just an inanimate object, she becomes the object of our affections and our dearest companion.</text:p>
      <text:p text:style-name="P2">The language implies a “union”, not unlike marriage, that can bring rich blessings. </text:p>
      <text:p text:style-name="P2"/>
      <text:p text:style-name="P15"/>
      <text:p text:style-name="P12">Page One</text:p>
      <text:p text:style-name="P16"><text:soft-page-break/>In another proverb (Prov.18:22), Solomon declares: <text:s/><text:span text:style-name="T4">He who finds a wife, finds a good thing and obtains favor from the Lord.</text:span></text:p>
      <text:p text:style-name="P2">Finding a good mate (embracing matrimony) is one of the most important decisions we can ever make.</text:p>
      <text:p text:style-name="P8"/>
      <text:p text:style-name="P2">Back to Prov.3:13, <text:span text:style-name="T4">How blessed is the man who finds WISDOM.</text:span></text:p>
      <text:p text:style-name="P2">Without meaning to diminish the importance of a Christian wife or husband, WISDOM is the best mate.</text:p>
      <text:p text:style-name="P2">At first glance it may sound silly, but making an early choice to be <text:span text:style-name="T5">wed to the word</text:span> of God is so important.</text:p>
      <text:p text:style-name="P2">By this we are not promoting a life of celibacy. <text:s/>Some may choose this option, but most will not.</text:p>
      <text:p text:style-name="P2">I have often wondered how many marriages would be so much stronger, if both the husband and the</text:p>
      <text:p text:style-name="P2">wife had made an early-on decision (in the days of their youth) to first be married to the word of God.</text:p>
      <text:p text:style-name="P7"/>
      <text:p text:style-name="P2">Solomon proceeds to paint a picture of the superior value of WISDOM.</text:p>
      <text:p text:style-name="P2">Prov.3:14-15 / <text:span text:style-name="T4">its better than silver … better than fine gold … more precious that jewels;</text:span></text:p>
      <text:p text:style-name="P2"><text:span text:style-name="T4">nothing you desire compares with her.</text:span></text:p>
      <text:p text:style-name="P8"/>
      <text:p text:style-name="P2">In Prov.3:18, Solomon says of <text:span text:style-name="T4">WISDOM</text:span> - -</text:p>
      <text:p text:style-name="P4">She is a TREE OF LIFE to those who take hold of her, and happy are all who hold her fast.</text:p>
      <text:p text:style-name="P7"/>
      <text:p text:style-name="P2">When you boil it all down, one central yearning that we all have deep within us is to be HAPPY in life.</text:p>
      <text:p text:style-name="P2">This is the meaning of a <text:span text:style-name="T4">blessed</text:span> life. <text:s/>Because “happiness” is often fleeting, the better word here</text:p>
      <text:p text:style-name="P2">would be the word, <text:span text:style-name="T4">JOY-FILLED</text:span>.<text:span text:style-name="T8"> <text:s/>Who among us doesn't want to have a life full of genuine JOY?</text:span></text:p>
      <text:p text:style-name="P7"/>
      <text:p text:style-name="P2">Solomon expands on the favorable attributes of <text:span text:style-name="T4">WISDOM</text:span>, noting (Prov.3:21f) - - </text:p>
      <text:p text:style-name="P4">My son, let them not depart from your sight; keep sound wisdom and discretion, so they will be life to your soul, and adornment to your neck. <text:s/>Then you will walk in your way securely and your foot will not stumble. <text:s/>When you lie down, you will not be afraid; when you lie down your sleep will be sweet...</text:p>
      <text:p text:style-name="P4">For the Lord will be your confidence...</text:p>
      <text:p text:style-name="P8"/>
      <text:p text:style-name="P2">Never before, in the history of the world, has the Word of God been more accessible.</text:p>
      <text:p text:style-name="P2">There are hardcopies everywhere. <text:s/>It is on your desktop and on your laptop.</text:p>
      <text:p text:style-name="P2">It is constantly in your hand (you know, that smartphone that seldom leaves your grasp).</text:p>
      <text:p text:style-name="P2">From a technological stand point, your generation could well be the most read of any.</text:p>
      <text:p text:style-name="P2">If availability was the determining factor, our current generation of young people could </text:p>
      <text:p text:style-name="P2">out-distance every prior generation in their diligent pursuit of the word of God. <text:s/></text:p>
      <text:p text:style-name="P2">You have at you disposal tools that were previously unimaginable.</text:p>
      <text:p text:style-name="P7"/>
      <text:p text:style-name="P2">The question comes down to this:</text:p>
      <text:p text:style-name="P17">Will you avail yourselves to that which is at your very fingertips?</text:p>
      <text:p text:style-name="P7"/>
      <text:p text:style-name="P2">Some of you are excelling? <text:s/>You are ingesting and digesting the word of God - - reading the Bible daily; studying the Word; and trying to be a sincere doer of the Word. <text:s/>You're posting the Word &amp; sharing the Word.</text:p>
      <text:p text:style-name="P2">A few of you are honest-to-goodness trailblazers in this regard, putting some of us older folks to shame.</text:p>
      <text:p text:style-name="P2">Yet others of you are lagging behind in your pursuit of God's Wisdom. <text:s/>Your performance in digging into God's Word is lackluster at best and not at all what your are capable of accomplishing … and you need to repent.</text:p>
      <text:p text:style-name="P7"/>
      <text:p text:style-name="P2">I say this to you in a way that I would at a challenging campfire devotional. <text:s/>I'm being very frank and candid. </text:p>
      <text:p text:style-name="P2">There is not a smidgen of fuzziness or obfuscation in what I am saying. <text:s text:c="2"/>The question is two-fold:</text:p>
      <text:p text:style-name="P2"><text:span text:style-name="T4">ARE YOU LISTENING?</text:span> and <text:span text:style-name="T4">ARE YOU GOING TO GET SERIOUS ABOUT THE WORD?</text:span></text:p>
      <text:p text:style-name="P7"/>
      <text:p text:style-name="P2">All of us, young and old, can lament the restrictions of the last few months and wallow in self-pity or</text:p>
      <text:p text:style-name="P2">we can use these “abnormal times” to roll up our sleeves and dive into the Word of God like never before.</text:p>
      <text:p text:style-name="P2">This downtime can be a real serendipity, helping us become more Biblically-literate than we've ever been. <text:s/></text:p>
      <text:p text:style-name="P2"/>
      <text:p text:style-name="P2"/>
      <text:p text:style-name="P18"/>
      <text:p text:style-name="P12">Page Two</text:p>
      <text:p text:style-name="P2"><text:soft-page-break/><text:s text:c="2"/>Dear Heavenly Father,</text:p>
      <text:p text:style-name="P2">How grateful we are for Your provision of the wisdom from above.</text:p>
      <text:p text:style-name="P2">As we long to hunger and thirst after righteousness, help us to realize that</text:p>
      <text:p text:style-name="P2">this doesn't come without a deep devotion to the sacred writings.</text:p>
      <text:p text:style-name="P2">We, who are older, are so thankful for the young ones among us.</text:p>
      <text:p text:style-name="P2">We pray for them in particular that they might continue to cultivate an earnest love for Your holy Word.</text:p>
      <text:p text:style-name="P2">In a world full of distractions, grant them a yearning to be wed to the Word.</text:p>
      <text:p text:style-name="P2">Be with our Camp 2:52 entourage - - especially as they bemoan the cancellation of this week's retreat.</text:p>
      <text:p text:style-name="P2">Through Jesus, The Word en-fleshed, we pray. <text:s/>Amen</text:p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12">Page Th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7-26T09:13:57.22</dc:date>
    <meta:print-date>2020-07-26T09:05:03.46</meta:print-date>
    <meta:editing-cycles>643</meta:editing-cycles>
    <meta:editing-duration>P13DT20H59M2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9" meta:word-count="1437" meta:character-count="7945"/>
  </office:meta>
</office:document-meta>
</file>