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italic" fo:font-weight="bold" style:font-name-asian="Wingdings 31" style:font-size-asian="12pt" style:font-style-asian="italic" style:font-weight-asian="bold" style:font-name-complex="Wingdings 31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style="normal" fo:font-weight="bold" style:font-name-asian="Wingdings 31" style:font-size-asian="16pt" style:font-style-asian="normal" style:font-weight-asian="bold" style:font-name-complex="Wingdings 31" style:font-size-complex="1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italic" fo:font-weight="bold" style:font-name-asian="Wingdings 31" style:font-size-asian="14pt" style:font-style-asian="italic" style:font-weight-asian="bold" style:font-name-complex="Wingdings 31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6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name-asian="Wingdings 31" style:font-size-asian="10pt" style:font-style-asian="italic" style:font-weight-asian="normal" style:font-name-complex="Wingdings 31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8pt" fo:font-style="italic" fo:font-weight="normal" style:font-name-asian="Wingdings 31" style:font-size-asian="8pt" style:font-style-asian="italic" style:font-weight-asian="normal" style:font-name-complex="Wingdings 31" style:font-size-complex="8pt" style:font-style-complex="italic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text-position="super 58%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ATCH YOUR MOUTH!</text:p>
      <text:p text:style-name="P16"><text:span text:style-name="T3">Sermon By Terry Siverd / August 23, 20</text:span><text:span text:style-name="T2">20 / Cortland <text:s/>Church of Christ</text:span><text:span text:style-name="T1"> </text:span></text:p>
      <text:p text:style-name="P7"/>
      <text:p text:style-name="P5"/>
      <text:p text:style-name="P1">From the days of our youth we've all heard the admonition, <text:span text:style-name="T4">Watch Your Mouth!</text:span>, or some variation thereof.</text:p>
      <text:p text:style-name="P1">While a typical day brings temptations to our tongue, our ability to manage our mouth faces even</text:p>
      <text:p text:style-name="P1">greater tests in times of turbulence: <text:s/>when things don't go well or when life confronts hardships.</text:p>
      <text:p text:style-name="P5"/>
      <text:p text:style-name="P1">Adding to the difficulty of bridling our tongue is the realization that it is not just <text:span text:style-name="T4">what</text:span> we say,</text:p>
      <text:p text:style-name="P1">but <text:span text:style-name="T4">the way we say it</text:span>. <text:s/>Sarcasm and verbal jousting repeatedly puts us in hot water. <text:s/>Furthermore,</text:p>
      <text:p text:style-name="P2">tongue troubles are judged not only by WHAT we say and/or HOW we say it, but WHY we say what we say.</text:p>
      <text:p text:style-name="P5"/>
      <text:p text:style-name="P1">As Jesus noted, <text:span text:style-name="T4">the things that proceed out of the mouth come from the heart </text:span>(Mt.15:18). </text:p>
      <text:p text:style-name="P1">Stated another way - - <text:span text:style-name="T4">the mouth speaks out of that which fills the heart </text:span>(Mt.12:34 &amp; Lk.6:45).</text:p>
      <text:p text:style-name="P1">In our studies in Proverbs, we read words from Solomon which seem to prophesy the words of Jesus: </text:p>
      <text:p text:style-name="P3">Watch over your heart with all diligence for from it flows the springs of life <text:span text:style-name="T10">(Prov.4:23).</text:span></text:p>
      <text:p text:style-name="P5"/>
      <text:p text:style-name="P1">We have asked our church family to read one chapter from the book of Proverbs every day.</text:p>
      <text:p text:style-name="P1">Since it sometimes takes more than one reading to grasp the message, we're extending this reading</text:p>
      <text:p text:style-name="P1">assignment - - we'll do this throughout August and then repeat it again in the month of September.</text:p>
      <text:p text:style-name="P5"/>
      <text:p text:style-name="P14">If you've been reading daily from Proverbs you've surely noticed a strong emphasis on <text:span text:style-name="T4">the tongue</text:span>.</text:p>
      <text:p text:style-name="P1">There are a slew of references that jump off the pages and ought to be highlighted in our reading.</text:p>
      <text:p text:style-name="P1"/>
      <text:p text:style-name="P10">First there are repeated cautions about TALKING TOO MUCH.</text:p>
      <text:p text:style-name="P5"/>
      <text:p text:style-name="P1">In light of the fact that God has given us two ears and one tongue it would be wise to listen more than talk.</text:p>
      <text:p text:style-name="P1">An old Jewish saying warns: <text:s/>“A fool's tongue is always long enough to cut his own throat.”</text:p>
      <text:p text:style-name="P1">Some people talk way too much. <text:s/>They are what we call “blabber mouths”.</text:p>
      <text:p text:style-name="P1">This is especially true in the world of social media, when restraint is often an after-thought.</text:p>
      <text:p text:style-name="P13">In the New Testament (Js.1:19), we are exhorted to: <text:s/><text:span text:style-name="T4">be</text:span> <text:span text:style-name="T4">swift to hear, slow to speak and slow to anger.</text:span></text:p>
      <text:p text:style-name="P1">Quite a few of us have this inverted or reversed - - we're slow to hear and quick to speak.</text:p>
      <text:p text:style-name="P5"/>
      <text:p text:style-name="P15">Since today is August 23<text:span text:style-name="T9">rd</text:span>, if you're keeping up in your reading, you should have already confronted these texts.</text:p>
      <text:p text:style-name="P13">Prov.10:19 / <text:span text:style-name="T4">where there are many words, transgression is unavoidable, but he who </text:span><text:span text:style-name="T5">restrains his lips</text:span><text:span text:style-name="T4"> is wise.</text:span></text:p>
      <text:p text:style-name="P13">Prov.15:28 / <text:span text:style-name="T4">The heart of the righteous </text:span><text:span text:style-name="T5">ponders how to answer</text:span><text:span text:style-name="T4">, but the mouth of the wicked pours out evil things.</text:span></text:p>
      <text:p text:style-name="P13">Prov.17:27-28 / <text:span text:style-name="T4">He who restrains his words has knowledge... <text:s/></text:span>or<text:span text:style-name="T4"> </text:span><text:span text:style-name="T5">Experience uses few words</text:span><text:span text:style-name="T4">... </text:span>(NEB)</text:p>
      <text:p text:style-name="P13"/>
      <text:p text:style-name="P13">Solomon warns (Prov.18:13), <text:span text:style-name="T4">he who </text:span><text:span text:style-name="T5">gives an answer before he hears</text:span><text:span text:style-name="T4">, it is folly and shame to him.</text:span></text:p>
      <text:p text:style-name="P13">He adds (Prov.29:20), <text:span text:style-name="T4">Do you see a man who is </text:span><text:span text:style-name="T5">hasty in his words</text:span><text:span text:style-name="T4">? <text:s/>There is more for a fool than him.</text:span></text:p>
      <text:p text:style-name="P1"/>
      <text:p text:style-name="P10">There are also numerous exhortations about SPEAKING THE TRUTH.</text:p>
      <text:p text:style-name="P5"/>
      <text:p text:style-name="P13">Prov.6:16:16-19 / <text:span text:style-name="T4">There are six things which the Lord hates, Yes, seven which are an abomination to Him:</text:span></text:p>
      <text:p text:style-name="P13"><text:span text:style-name="T4">Haughty eyes, </text:span><text:span text:style-name="T5">a lying tongue, </text:span><text:span text:style-name="T4">and hands that shed innocent blood, a heart that devises wicked plans,</text:span></text:p>
      <text:p text:style-name="P13"><text:span text:style-name="T4">feet that run rapidly to evil, </text:span><text:span text:style-name="T5">a false witness</text:span><text:span text:style-name="T4"> </text:span><text:span text:style-name="T5">who utters lies</text:span><text:span text:style-name="T4">, and one who spreads strife among brethren.</text:span> </text:p>
      <text:p text:style-name="P5"/>
      <text:p text:style-name="P1">Four chapters later, Solomon reiterates this sin calling it once again an <text:span text:style-name="T4">abomination</text:span> (detestable).</text:p>
      <text:p text:style-name="P13">Prov.12:22 / <text:span text:style-name="T5">Lying Lips </text:span><text:span text:style-name="T4">are an abomination to the Lord, but these who deal faithfully are His delight.</text:span></text:p>
      <text:p text:style-name="P6"/>
      <text:p text:style-name="P13">Prov.15:4 / <text:span text:style-name="T4">The tongue that brings forth healing is a tree of life, but </text:span><text:span text:style-name="T5">a deceitful tongue </text:span><text:span text:style-name="T4">crushes the spirit.</text:span></text:p>
      <text:p text:style-name="P6"/>
      <text:p text:style-name="P1">One sin that is closely connected to lying is GOSSIPPING - - TALE-BEARING or RUMORMONGERING.</text:p>
      <text:p text:style-name="P1"/>
      <text:p text:style-name="P9"/>
      <text:p text:style-name="P8">Page One</text:p>
      <text:p text:style-name="P1"><text:soft-page-break/>Although gossip often comes cloaked as truth, more often than not it is filled with half-truths &amp; assumptions.</text:p>
      <text:p text:style-name="P13">Solomon notes in Prov.17:9b / <text:span text:style-name="T4">He who repeats a matter separates intimate friends.</text:span></text:p>
      <text:p text:style-name="P5"/>
      <text:p text:style-name="P1">The word of God does not look fondly on those who are <text:span text:style-name="T4">slanderers</text:span> and <text:span text:style-name="T4">whisperers </text:span>(Prov.16:28 &amp; 18:8). </text:p>
      <text:p text:style-name="P1">According to James the brother of the Lord, the tongue can be a <text:span text:style-name="T11">fire</text:span>, the very <text:span text:style-name="T11">world</text:span> <text:span text:style-name="T11">of</text:span> <text:span text:style-name="T11">iniquity</text:span>.</text:p>
      <text:p text:style-name="P1">It can be <text:span text:style-name="T11">salty</text:span> and much worse - - <text:span text:style-name="T11">hellish</text:span>, <text:span text:style-name="T11">poisonous</text:span> and even <text:span text:style-name="T11">deadly</text:span>. <text:s/>cf. Js.3:5-12</text:p>
      <text:p text:style-name="P1"/>
      <text:p text:style-name="P10">That which we all ought to aim for is to possess BEAUTIFUL LIPS.</text:p>
      <text:p text:style-name="P5"/>
      <text:p text:style-name="P1">Physically speaking, lips come in all shapes and sizes.</text:p>
      <text:p text:style-name="P1">Some are full-bodied and luxurious (both upper and lower). <text:s/></text:p>
      <text:p text:style-name="P1">Others may be slight and not much to catch our attention, except maybe to observe their flaws.</text:p>
      <text:p text:style-name="P1">A few go to great lengths to embellish their lips with the help of make-up, botox or cosmetic surgery.</text:p>
      <text:p text:style-name="P1">Occasionally we might encounter a person with really ugly lips, perhaps due to being badly burned.</text:p>
      <text:p text:style-name="P1">I saw a person like that at the Cleveland Clinic years ago - - it was hard not to look away.</text:p>
      <text:p text:style-name="P5"/>
      <text:p text:style-name="P2">But the lips that we're addressing this morning are not flesh and blood, but rather <text:span text:style-name="T4">of the heart</text:span>.</text:p>
      <text:p text:style-name="P2">Even the most besmirched physical lips can be things of beauty if used in a wise and godly way.</text:p>
      <text:p text:style-name="P17"/>
      <text:p text:style-name="P12">How do we know what qualifies as one having beautiful lips?</text:p>
      <text:p text:style-name="P12"><text:s text:c="2"/><text:span text:style-name="T8">Solomon enumerates:</text:span></text:p>
      <text:p text:style-name="P5"/>
      <text:p text:style-name="P13">Prov.15:23 / <text:span text:style-name="T4">a man has joy in </text:span><text:span text:style-name="T5">an apt answer</text:span><text:span text:style-name="T4">, and how delightful is </text:span><text:span text:style-name="T5">a timely word</text:span><text:span text:style-name="T4">!</text:span></text:p>
      <text:p text:style-name="P5"/>
      <text:p text:style-name="P13">Prov.12:25 / <text:span text:style-name="T4">Anxiety in the heart of a man weighs it down, but </text:span><text:span text:style-name="T5">a good word</text:span><text:span text:style-name="T4"> makes it glad.</text:span></text:p>
      <text:p text:style-name="P5"/>
      <text:p text:style-name="P13">Prov.16:24 / <text:span text:style-name="T5">Pleasant words </text:span><text:span text:style-name="T4">are a honeycomb, sweet to the soul and healing to the bones.</text:span></text:p>
      <text:p text:style-name="P5"/>
      <text:p text:style-name="P13">Prov.25:11 / <text:span text:style-name="T4">Like apples of gold in settings of silver is </text:span><text:span text:style-name="T5">a word spoken in the right circumstances.</text:span></text:p>
      <text:p text:style-name="P5"/>
      <text:p text:style-name="P13">PROV.10:11 / <text:span text:style-name="T4">The mouth of the righteous is </text:span><text:span text:style-name="T5">a fountain of life</text:span><text:span text:style-name="T4">...</text:span></text:p>
      <text:p text:style-name="P1"/>
      <text:p text:style-name="P1">Tying in with Solomon's sacred words of wisdom from the Old Testament are two texts from the apostle Paul.</text:p>
      <text:p text:style-name="P5"><text:s/></text:p>
      <text:p text:style-name="P1">Eph.4:29 / <text:span text:style-name="T4">Let no unwholesome word proceed from your mouth, but only such a word as is</text:span></text:p>
      <text:p text:style-name="P4">good for edification<text:span text:style-name="T7"> according to the need of the moment, that it may </text:span>give grace <text:span text:style-name="T7">to those who hear.</text:span></text:p>
      <text:p text:style-name="P6"/>
      <text:p text:style-name="P2"><text:span text:style-name="T7">Col.4:6 / </text:span><text:span text:style-name="T6">Let your speech be </text:span><text:span text:style-name="T4">with grace</text:span><text:span text:style-name="T7">, </text:span><text:span text:style-name="T6">seasoned, as it were, with salt,</text:span></text:p>
      <text:p text:style-name="P3">so that you may know how you should respond to each person.</text:p>
      <text:p text:style-name="P20"/>
      <text:p text:style-name="P1">This God-given wisdom from Proverbs is neither estoeric nor theoretical, it is for all of us and is doable.</text:p>
      <text:p text:style-name="P1">There is one more passage from Proverbs that I want to leave with us.</text:p>
      <text:p text:style-name="P1">Prov.18:21 / <text:span text:style-name="T4">Death and life are in the power of the tongue...</text:span></text:p>
      <text:p text:style-name="P18"/>
      <text:p text:style-name="P1">Dear Heavenly Father,</text:p>
      <text:p text:style-name="P1">We praise You and we thank You for Your Word, which continues to shape and mold our lives.</text:p>
      <text:p text:style-name="P1">May this be the case as we consider our mouths and lips. <text:s/>Help us to be doers of the Word.</text:p>
      <text:p text:style-name="P1">Bless us Father with beautiful lips that are able to edify others and to extend grace to our family &amp; friends.</text:p>
      <text:p text:style-name="P1">Make us keenly aware of the power of tongue and the influence of the words we speak.</text:p>
      <text:p text:style-name="P1">Make we guard our lips that we might be careful in what we say and how we say it.</text:p>
      <text:p text:style-name="P1">Even more, help us to watch over our hearts, examining why we say what we say.</text:p>
      <text:p text:style-name="P1">Through Jesus the Word enfleshed, who spoke always with grace and truth, we pray. <text:s/>Amen.</text:p>
      <text:p text:style-name="P1"/>
      <text:p text:style-name="P3"/>
      <text:p text:style-name="P9"/>
      <text:p text:style-name="P8">Page Two</text:p>
      <text:p text:style-name="P5"><text:soft-page-break/></text:p>
      <text:p text:style-name="P1"/>
      <text:p text:style-name="P1"/>
      <text:p text:style-name="P1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8-23T09:19:23.38</dc:date>
    <meta:print-date>2020-08-23T09:10:02.37</meta:print-date>
    <meta:editing-cycles>668</meta:editing-cycles>
    <meta:editing-duration>P14DT9H55M5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8" meta:word-count="1220" meta:character-count="6608"/>
  </office:meta>
</office:document-meta>
</file>