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0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name-asian="Wingdings 31" style:font-size-asian="6pt" style:font-style-asian="italic" style:font-weight-asian="bold" style:font-name-complex="Wingdings 31" style:font-size-complex="6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THE PROVERBIAL JESUS</text:p>
      <text:p text:style-name="P10"><text:span text:style-name="T3">Sermon By Terry Siverd / September 27, 20</text:span><text:span text:style-name="T2">20 / Cortland <text:s/>Church of Christ</text:span><text:span text:style-name="T1"> </text:span></text:p>
      <text:p text:style-name="P1"/>
      <text:p text:style-name="P4">During the months of August &amp; September (and we're now adding October), we have asked our church</text:p>
      <text:p text:style-name="P4">family (and any others who'd like to take part) to read daily one chapter from Proverbs and one psalm.</text:p>
      <text:p text:style-name="P4">Many spiritual giants have deemed this to be a profitable undertaking for <text:span text:style-name="T4">every month of every year</text:span>.</text:p>
      <text:p text:style-name="P2"/>
      <text:p text:style-name="P4">Proverbs is filled with PRACTICAL EXHORTATIONS - - words of wisdom that need to be put into practice daily.</text:p>
      <text:p text:style-name="P2"/>
      <text:p text:style-name="P7">Next Sunday we'll return with another sub-category from among the many practical topics addressed in Proverbs.</text:p>
      <text:p text:style-name="P2"/>
      <text:p text:style-name="P4">For this morning, I want to interrupt our study of these practical admonitions</text:p>
      <text:p text:style-name="P4">to think together about <text:span text:style-name="T7">the connection between </text:span><text:span text:style-name="T5">the proverbs</text:span><text:span text:style-name="T7"> and </text:span><text:span text:style-name="T5">Jesus</text:span>.</text:p>
      <text:p text:style-name="P2"/>
      <text:p text:style-name="P4">Luke's gospel records an incident that took place in the time between Jesus' resurrection and ascension.</text:p>
      <text:p text:style-name="P4">According to Luke in <text:span text:style-name="T8">Acts 1:3</text:span>, <text:span text:style-name="T4">Jesus presented Himself alive, after His suffering,</text:span></text:p>
      <text:p text:style-name="P6">by many convincing proofs, appearing to them over a period of forty days.</text:p>
      <text:p text:style-name="P2"/>
      <text:p text:style-name="P4">In <text:span text:style-name="T8">Lk.24:13ff</text:span>, Jesus intercepts Cleopas and an unnamed companion as they walked together on</text:p>
      <text:p text:style-name="P4">the road that led from Jerusalem to Emmaus, a small village some seven miles from Jerusalem.</text:p>
      <text:p text:style-name="P4">The two men were discussing current events (i.e., the death, burial and resurrection of Jesus).</text:p>
      <text:p text:style-name="P4">Vs.16 notes that <text:span text:style-name="T4">their eyes were prevented from recognizing </text:span>(Jesus).</text:p>
      <text:p text:style-name="P4">Jesus quizzed them (vs.15), <text:span text:style-name="T4">What is this that you are you talking about?</text:span></text:p>
      <text:p text:style-name="P4">The text adds, <text:span text:style-name="T4">they stood still, looking sad.</text:span></text:p>
      <text:p text:style-name="P4">Cleopas then answered Jesus, saying to Him, <text:span text:style-name="T4">Are You the only one visiting Jerusalem who is unaware of the things which have happened here in these days? <text:s/></text:span>Jesus continued to “play dumb”, saying, “What things?”.</text:p>
      <text:p text:style-name="P4">They explained - - <text:span text:style-name="T7">read Lk.24:19b-24</text:span>.</text:p>
      <text:p text:style-name="P2"/>
      <text:p text:style-name="P4">Jesus responded to them (<text:span text:style-name="T8">Lk.24:25-27</text:span>) - - </text:p>
      <text:p text:style-name="P6">O foolish men and slow of heart to believe in all that the prophets had spoken! <text:s/>Was it not necessary for</text:p>
      <text:p text:style-name="P6">the Christ to suffer these things and to enter into His glory. And beginning with Moses and with</text:p>
      <text:p text:style-name="P6">all the prophets, <text:span text:style-name="T7">He explained to them the things concerning Himself in all the Scriptures</text:span>. </text:p>
      <text:p text:style-name="P3"/>
      <text:p text:style-name="P4">Scholars employ a special term to describe this emphasis on Christ in all of the Bible: <text:s/>CHRISTOLOGY.</text:p>
      <text:p text:style-name="P4">In elaborating they speak of the CHRISTOCENTRICITY of the Hebrew Scriptures.</text:p>
      <text:p text:style-name="P4">Jesus Christ did not experience His first appearance/first assignment in the New Testament gospels.</text:p>
      <text:p text:style-name="P4">Not only was Jesus prophesied and foreshadowed throughout much the Old Testament, </text:p>
      <text:p text:style-name="P4">He was also present in a variety of significance pre-incarnate roles.</text:p>
      <text:p text:style-name="P7">e.g. Creator/Gen.1:26 &amp; Jn.1:3 … Rock/Num.20:11 &amp; 1Cor.10:4 … Passover Lamb/1Cor.5:7 &amp; 1Pet.1:19</text:p>
      <text:p text:style-name="P2"/>
      <text:p text:style-name="P4">Years ago, I taught a class on this very subject - - maybe I'll redo my notes and teach it again.</text:p>
      <text:p text:style-name="P4">It is a mind-boggling theme that both cocoons and reveals great mysteries from the mind of our Maker.</text:p>
      <text:p text:style-name="P2"/>
      <text:p text:style-name="P4">A short while after the Emmaus Road event, Jesus said to another group of His disciples (<text:span text:style-name="T8">Lk.24:44</text:span>) - -</text:p>
      <text:p text:style-name="P5"><text:span text:style-name="T6">all things which are <text:s/>written ABOUT ME in the Law of Moses and the Prophets and the Psalms must be fulfilled.</text:span> </text:p>
      <text:p text:style-name="P4"><text:span text:style-name="T4"><text:s/></text:span>Here we see a three-fold designation of the OT - - The Law, The Prophets and The Writings.</text:p>
      <text:p text:style-name="P4">Psalms was a broader term for the wisdom literature (<text:span text:style-name="T4">ketuvim</text:span>): <text:s/>Job, Psalms, Proverbs, Ecclesiastes, etal.. </text:p>
      <text:p text:style-name="P2"/>
      <text:p text:style-name="P4">This morning I have titled my sermon, <text:span text:style-name="T4">The Proverbial Christ</text:span>. <text:s/></text:p>
      <text:p text:style-name="P4">Over the years, the word <text:span text:style-name="T4">proverbial</text:span> has come to be a synonym for <text:span text:style-name="T4">famous</text:span>. <text:s/>While Jesus is indeed famous,</text:p>
      <text:p text:style-name="P4"><text:span text:style-name="T7">in calling Jesus the </text:span><text:span text:style-name="T5">proverbial </text:span><text:span text:style-name="T7">Christ I am referring to His being steeped in the proverbs of Solomon</text:span>.</text:p>
      <text:p text:style-name="P4"/>
      <text:p text:style-name="P4"/>
      <text:p text:style-name="P8"/>
      <text:p text:style-name="P9">Page One</text:p>
      <text:p text:style-name="P4"><text:soft-page-break/>I think we can rest assured that Jesus grew up being well aware of the Hebrew Scriptures, including Proverbs. </text:p>
      <text:p text:style-name="P4">Actually, as I have written in today's <text:span text:style-name="T4">FamilyMatters</text:span> Essay, I think <text:span text:style-name="T7">Jesus may well have been the fountain</text:span></text:p>
      <text:p text:style-name="P4"><text:span text:style-name="T7">(origin) of Solomon's 3,000 proverbs</text:span>. <text:s/>The language of Proverbs chapter 8 seems to bear this out quite clearly.</text:p>
      <text:p text:style-name="P2"/>
      <text:p text:style-name="P4">In many ways, Jesus replicated the teaching style of the proverbs.</text:p>
      <text:p text:style-name="P4">In Jn.16:25, Jesus told his disciples - - <text:span text:style-name="T4">These things I have spoken to you in figurative language/proverbs...</text:span></text:p>
      <text:p text:style-name="P4">Jesus told His followers that for the time being He was speaking to them in <text:span text:style-name="T4">proverbs</text:span>.</text:p>
      <text:p text:style-name="P4">Much of <text:span text:style-name="T7">Jesus' didactic style featured proverbs and parables</text:span>.</text:p>
      <text:p text:style-name="P2"/>
      <text:p text:style-name="P4">After now having read from Proverbs for two months, if we were to revisit Jesus' sermon on the mount</text:p>
      <text:p text:style-name="P4">we would notice a similarity in style - - a whole bunch of comparisons and contrasts.</text:p>
      <text:p text:style-name="P4">We also see this in the parables of Jesus - - “the kingdom of heaven is like...”</text:p>
      <text:p text:style-name="P2"/>
      <text:p text:style-name="P4">Notice, too, the way the sermon on the mouth concludes (<text:span text:style-name="T8">Mt.7:24-27</text:span>) - - </text:p>
      <text:p text:style-name="P17">Therefore everyone who hears these words of Mine, and acts upon them, may be compared to a wise man,</text:p>
      <text:p text:style-name="P17">who built his house on the rock. <text:s/>And the rains descended, and the floods came, and the winds blew, and burst</text:p>
      <text:p text:style-name="P17">against that; and yet it did not fall, for it had been founded upon the rock. <text:s/>And everyone who hears these words </text:p>
      <text:p text:style-name="P17">of Mine and does not act upon them, will be like a foolish man, who built his house on the sand. <text:s/>And the rains </text:p>
      <text:p text:style-name="P17">descended, and the floods came, and the winds blew, and burst against that house; and it fell, and great was its fall.</text:p>
      <text:p text:style-name="P3"/>
      <text:p text:style-name="P4">Someone has said that the book of Proverbs is both <text:span text:style-name="T8">the</text:span> <text:span text:style-name="T8">easiest</text:span> to read and <text:span text:style-name="T8">the</text:span> <text:span text:style-name="T8">hardest</text:span> to read.</text:p>
      <text:p text:style-name="P4">It is easy because its words of wisdom are short and pithy, as well as direct and to the point.</text:p>
      <text:p text:style-name="P4">It is hard because the truths pronounced are seldom easily practiced. <text:s/></text:p>
      <text:p text:style-name="P3"/>
      <text:p text:style-name="P4"><text:span text:style-name="T6"><text:s text:c="2"/></text:span><text:s text:c="2"/>In Proverbs, wisdom is sometimes personified yet it more often than not remains an inanimate object.</text:p>
      <text:p text:style-name="P4">It is a book of ethics, filled to overflowing with <text:span text:style-name="T4">rights</text:span> and <text:span text:style-name="T4">wrongs</text:span>.</text:p>
      <text:p text:style-name="P5">But when Jesus begins preaching and teaching, he owns wisdom.</text:p>
      <text:p text:style-name="P4">The “listen to <text:span text:style-name="T4">me</text:span>” of Prov.8:32 becomes “listen to <text:span text:style-name="T4">ME</text:span>” of Mt.7:24.</text:p>
      <text:p text:style-name="P4">The call to <text:span text:style-name="T4">follow wisdom</text:span> in proverbs becomes a call to <text:span text:style-name="T4">follow Jesus</text:span> in the gospels.</text:p>
      <text:p text:style-name="P2"/>
      <text:p text:style-name="P4">This transition is truly remarkable and is replete with significant ramifications.</text:p>
      <text:p text:style-name="P4">In the many messages delivered by Jesus, wisdom is <text:span text:style-name="T4">not</text:span> just presented as <text:span text:style-name="T4">an alternative option</text:span> for life.</text:p>
      <text:p text:style-name="P2"/>
      <text:p text:style-name="P4">The sermon on the mount ends with an astute observation made by the people who heard Jesus.</text:p>
      <text:p text:style-name="P7"><text:span text:style-name="T8">Mt.7:28-29</text:span> / <text:span text:style-name="T4">...When Jesus had finished these words, the multitudes were amazed as His teaching;</text:span></text:p>
      <text:p text:style-name="P7"><text:span text:style-name="T5">For He was teaching them as one having authority, and not as their scribes.</text:span> <text:s/></text:p>
      <text:p text:style-name="P13"/>
      <text:p text:style-name="P4">What I want us to consider and dwell upon as we read the proverbs is their authoritativeness.</text:p>
      <text:p text:style-name="P4">The proverbs foreshadow the coming of the GREAT TEACHER OF WISDOM / THE WISE MAN (Jesus).</text:p>
      <text:p text:style-name="P2"/>
      <text:p text:style-name="P18"><text:s/>Jn.14:6 / <text:span text:style-name="T4">I am the way, and the truth, and the life; no one comes to the Father, but through Me.</text:span></text:p>
      <text:p text:style-name="P2"/>
      <text:p text:style-name="P4">How I wish we could recapture the power of the word of God.</text:p>
      <text:p text:style-name="P4">Our present culture is “shifting” and I fear that our foundations are crumbling before our very eyes.</text:p>
      <text:p text:style-name="P2"/>
      <text:p text:style-name="P4">In times past, God's Word was held with the highest esteem. <text:s/>If God said it, that settles it.</text:p>
      <text:p text:style-name="P4">Nowadays, the sacred writings are met with a yawn, “I know it says that, but I'm just not 'feeling' it.”</text:p>
      <text:p text:style-name="P2"/>
      <text:p text:style-name="P4">My first impulse is to pray, may God have mercy on us for failing to honor and heed (obey) His word.</text:p>
      <text:p text:style-name="P4">But then, after more sober reflection, I realize what a strange and presumptuous prayer this would be.</text:p>
      <text:p text:style-name="P4">Why should or why would God have mercy on those of us who openly and arrogantly spurn His holy words?</text:p>
      <text:p text:style-name="P2"/>
      <text:p text:style-name="P11">So as we continue reading from Proverbs, let us take these words very seriously because they are GOD'S words.</text:p>
      <text:p text:style-name="P4"/>
      <text:p text:style-name="P4"/>
      <text:p text:style-name="P19"/>
      <text:p text:style-name="P9">Page Two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9-26T18:23:42.31</dc:date>
    <meta:print-date>2020-09-26T18:22:05.03</meta:print-date>
    <meta:editing-cycles>701</meta:editing-cycles>
    <meta:editing-duration>P15DT1H41M56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1" meta:word-count="1262" meta:character-count="7155"/>
  </office:meta>
</office:document-meta>
</file>