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 TURN FOR THE BETTER</text:p>
      <text:p text:style-name="P13"><text:span text:style-name="T3">Sermon By Terry Siverd / October 04, 20</text:span><text:span text:style-name="T2">20 / Cortland <text:s/>Church of Christ</text:span><text:span text:style-name="T1"> </text:span></text:p>
      <text:p text:style-name="P1"/>
      <text:p text:style-name="P4">One of the surest aspects of life in general is that we have choices to make each and every day.</text:p>
      <text:p text:style-name="P4">Being faced with an array of options begins early in childhood and continues all throughout adulthood.</text:p>
      <text:p text:style-name="P4">Sometimes life is book-ended by caretakers - - others who make choices for us.</text:p>
      <text:p text:style-name="P4">This is especially true in infancy and it is sometimes true when advancing years brings dementia or senility.</text:p>
      <text:p text:style-name="P2"/>
      <text:p text:style-name="P4">With so many choices to be made, we're often encouraged to choose <text:span text:style-name="T4">the BETTER path</text:span>. <text:s text:c="2"/>Some get hung up always trying to choose THE BEST - - such constant quests for perfection can spawn all manner of problems. <text:s/></text:p>
      <text:p text:style-name="P4">It sounds strange to say so, but to seek “nothing but <text:span text:style-name="T4">the best</text:span>” is not always healthy.</text:p>
      <text:p text:style-name="P2"/>
      <text:p text:style-name="P9">In a recent phone call with my friend Murph, we were reflecting on the arrival of autumn. <text:s/>I told him that</text:p>
      <text:p text:style-name="P9">I have about 40 big trees - - most of which are deciduous - - which translates into a lot of leaves to rake.</text:p>
      <text:p text:style-name="P9">He followed up by asking, “Are you as fastidious as you used to be?” <text:s/>The word he used there is interesting.</text:p>
      <text:p text:style-name="P9">Fastidious means: <text:s/>(1) careful in all details; exacting; meticulous ... (2) difficult to please; overcritical.</text:p>
      <text:p text:style-name="P2"/>
      <text:p text:style-name="P9">As a sneak peek of where we're headed with this sermon, let me state the following: <text:s text:c="2"/>in gathering leaves I aspire</text:p>
      <text:p text:style-name="P9">to make my house/lawn look <text:span text:style-name="T4">better</text:span>, but I refuse to obsess about making it the <text:span text:style-name="T4">best</text:span>-looking in the neighborhood.</text:p>
      <text:p text:style-name="P4"><text:s/></text:p>
      <text:p text:style-name="P4">The Old Testament writings of Solomon address <text:span text:style-name="T6">this matter of making choices</text:span>.</text:p>
      <text:p text:style-name="P4">Two of his books feature proverbs, and in both cases - - Ecclesiastes and Proverbs - - </text:p>
      <text:p text:style-name="P4">we meet up with a variety of pithy admonitions urging us to seek a turn for the better.</text:p>
      <text:p text:style-name="P2"/>
      <text:p text:style-name="P4">The wisdom of King Solomon's mind provides some really wholesome directives:</text:p>
      <text:p text:style-name="P4">not necessarily to only pursue that which is <text:span text:style-name="T4">the best </text:span>but to steadily seek to make <text:span text:style-name="T5">the better</text:span> choice.</text:p>
      <text:p text:style-name="P2"/>
      <text:p text:style-name="P4">Here's a few <text:span text:style-name="T7">samples</text:span> <text:span text:style-name="T7">from</text:span> <text:span text:style-name="T7">Ecclesiastes</text:span> of which we might call <text:span text:style-name="T4">Proverbs 101</text:span> - - </text:p>
      <text:p text:style-name="P2"/>
      <text:p text:style-name="P7">Eccl.4:9 / <text:span text:style-name="T4">Two are better than one because they have a good return for their labor </text:span>+ assistance/warmth/resistance</text:p>
      <text:p text:style-name="P2"/>
      <text:p text:style-name="P7">Eccl.5:5 / <text:span text:style-name="T4">It is better that you should not vow than that you should vow and not pay.</text:span></text:p>
      <text:p text:style-name="P2"/>
      <text:p text:style-name="P7">Eccl.6:1a / <text:span text:style-name="T4">A good name is better than a good ointment.</text:span></text:p>
      <text:p text:style-name="P2"/>
      <text:p text:style-name="P7">Eccl.7:5 / <text:span text:style-name="T4">It is better to listen to the rebuke of a wise man than for one to listen to the song of fools.</text:span></text:p>
      <text:p text:style-name="P5"/>
      <text:p text:style-name="P4">In Ecclesiastes, Solomon also pens several <text:span text:style-name="T5">baffling betters</text:span><text:span text:style-name="T6"> </text:span>than require probing to make sense of them.</text:p>
      <text:p text:style-name="P4">Some proverbs are like riddles in that they need to be deciphered. <text:s/>e.g., </text:p>
      <text:p text:style-name="P2"/>
      <text:p text:style-name="P7">6:3 / <text:span text:style-name="T4">If a man fathers a hundred children and lives many years, however many they be, but his soul is not satisfied</text:span></text:p>
      <text:p text:style-name="P8">with good things, and he does not even have a proper burial, then I say, 'Better the miscarriage than he.'</text:p>
      <text:p text:style-name="P2"/>
      <text:p text:style-name="P7">7:1b / <text:span text:style-name="T4">day of one's death is better than day of one's birth</text:span></text:p>
      <text:p text:style-name="P2"/>
      <text:p text:style-name="P7">7:2 / <text:span text:style-name="T4">it is better to go to a house of mourning than to go to a house of feasting</text:span></text:p>
      <text:p text:style-name="P2"/>
      <text:p text:style-name="P7">7:3 / <text:span text:style-name="T4">sorrow is better than laughter</text:span></text:p>
      <text:p text:style-name="P2"/>
      <text:p text:style-name="P7">7:8 /<text:span text:style-name="T4"> the end of a matter is better than its beginning </text:span></text:p>
      <text:p text:style-name="P3"/>
      <text:p text:style-name="P7">9:4 / <text:span text:style-name="T4">a live dog is better than a dead lion</text:span></text:p>
      <text:p text:style-name="P3"/>
      <text:p text:style-name="P4">Although we have ventured out in passing to call attention to several citations from Ecclesiastes,</text:p>
      <text:p text:style-name="P4">I want us now to return to The Book Of Proverbs for the balance of this morning's sermon.</text:p>
      <text:p text:style-name="P4"/>
      <text:p text:style-name="P4"/>
      <text:p text:style-name="P18"/>
      <text:p text:style-name="P6">Page One</text:p>
      <text:p text:style-name="P12"><text:soft-page-break/>Wisdom Is Highly Undervalued </text:p>
      <text:p text:style-name="P2"/>
      <text:p text:style-name="P7">Prov.3:13-15 / <text:span text:style-name="T4">How blessed is the man who finds </text:span><text:span text:style-name="T5">wisdom</text:span><text:span text:style-name="T4">, and the man who gains understanding.</text:span></text:p>
      <text:p text:style-name="P7"><text:span text:style-name="T4"><text:s text:c="2"/>For its profit </text:span><text:span text:style-name="T5">is better than</text:span><text:span text:style-name="T4"> the profit of </text:span><text:span text:style-name="T5">silver</text:span><text:span text:style-name="T4">, and its gain than fine </text:span><text:span text:style-name="T5">gold</text:span><text:span text:style-name="T4">.</text:span></text:p>
      <text:p text:style-name="P7"><text:span text:style-name="T4">She is more precious than </text:span><text:span text:style-name="T5">jewels</text:span><text:span text:style-name="T4">; and nothing you desire compares with her. </text:span></text:p>
      <text:p text:style-name="P2"/>
      <text:p text:style-name="P4">As we invest for the future, if our only focus is the S &amp; P 500, then our standard will be quite poor. </text:p>
      <text:p text:style-name="P4"><text:span text:style-name="T8">(That was a pun - - the S &amp; P is a grouping of stocks listed by Standard &amp; Poor (two investment firms that merged in 1941). </text:span><text:s/></text:p>
      <text:p text:style-name="P10"/>
      <text:p text:style-name="P10">cf. Prov.8:10-11/ <text:span text:style-name="T4">Take my instruction, and not silver, and knowledge rather than choicest gold,</text:span></text:p>
      <text:p text:style-name="P11">for <text:span text:style-name="T6">wisdom is better</text:span> than jewels; and all desirable things cannot compare with her. </text:p>
      <text:p text:style-name="P3"/>
      <text:p text:style-name="P4">In this regard, parents often fail in properly planning for their children's future.</text:p>
      <text:p text:style-name="P4">Good grades can be demanded (SAT + ACT) … Funds can be put aside … </text:p>
      <text:p text:style-name="P4">Vocations can be explored … and Educational Institutions can be thoroughly screened … etc.</text:p>
      <text:p text:style-name="P4">All the while wisdom is frequently overlooked and sometimes totally disregarded.</text:p>
      <text:p text:style-name="P4">If only parents would bend over backwards to cultivate a culture of wisdom for their children.</text:p>
      <text:p text:style-name="P4"/>
      <text:p text:style-name="P12">More Is Not Always Better</text:p>
      <text:p text:style-name="P2"/>
      <text:p text:style-name="P4">A little with good things is better than a lot with bad things.</text:p>
      <text:p text:style-name="P9">These are proverbs addressing the problems that accompany mammon and more. </text:p>
      <text:p text:style-name="P2"><text:s/></text:p>
      <text:p text:style-name="P7">Prov.15:16 / <text:span text:style-name="T4">Better is a little with the fear of the Lord than great treasure and turmoil with it.</text:span></text:p>
      <text:p text:style-name="P2"/>
      <text:p text:style-name="P7">Prov.16:8 / <text:span text:style-name="T4">Better is a little with righteousness than great income with injustice.</text:span></text:p>
      <text:p text:style-name="P2"/>
      <text:p text:style-name="P7">Prov.15:17 / <text:span text:style-name="T4">Better is a dish of vegetables where love is, that a fattened ox and hatred with it.</text:span></text:p>
      <text:p text:style-name="P2"/>
      <text:p text:style-name="P7">Prov.17:1 / <text:span text:style-name="T4">Better is a dry morsel and quietness with it than a house full of feasting with strife.</text:span></text:p>
      <text:p text:style-name="P2"/>
      <text:p text:style-name="P7">Prov.19:22 / <text:span text:style-name="T4">What is desirable in a man is kindness, and it is better to be a poor man than a liar.</text:span></text:p>
      <text:p text:style-name="P2"/>
      <text:p text:style-name="P7">Prov.25:24 / <text:span text:style-name="T4">It is better to live in a corner of the roof than in a house shared with a contentious woman.</text:span></text:p>
      <text:p text:style-name="P2"/>
      <text:p text:style-name="P7">Prov.28:6 / <text:span text:style-name="T4">Better is the poor who walks in his integrity, than he who is crooked though he is rich.</text:span></text:p>
      <text:p text:style-name="P3"/>
      <text:p text:style-name="P7">cf. Eccl.6:3ff - - footnote on vs.5 says, <text:span text:style-name="T4">more rest this one than that</text:span></text:p>
      <text:p text:style-name="P4"/>
      <text:p text:style-name="P12">Open rebuke is better than concealed love.</text:p>
      <text:p text:style-name="P17"/>
      <text:p text:style-name="P7">Prov.27:5-6 / <text:span text:style-name="T4">Better is open rebuke that love that is concealed.</text:span></text:p>
      <text:p text:style-name="P7"><text:span text:style-name="T4">Faithful are the wounds of a friend, but deceitful are the kisses of an enemy.</text:span></text:p>
      <text:p text:style-name="P2"><text:span text:style-name="T4"/></text:p>
      <text:p text:style-name="P4">People will fail to rebuke and justify it by saying - - “I did not want to hurt his/her feelings,” or</text:p>
      <text:p text:style-name="P4">“I don't want to judge anyone,” or some other such lame excuse. </text:p>
      <text:p text:style-name="P4">They fail to realize that we have a duty to rebuke those we love: <text:s/>kindly and gently, yet firmly.</text:p>
      <text:p text:style-name="P4">This <text:span text:style-name="T4">rough medicine</text:span>, as Adam Clarke calls it, is the very prescription we need!</text:p>
      <text:p text:style-name="P2"/>
      <text:p text:style-name="P7">Prov.28:23 / <text:span text:style-name="T4">He who rebukes a man will afterward find more favor than he who flatters with the tongue.</text:span></text:p>
      <text:p text:style-name="P2"><text:span text:style-name="T4"/></text:p>
      <text:p text:style-name="P4">Solomon's proverbs advise us to take a turn for the better.</text:p>
      <text:p text:style-name="P9">Instead of being overwhelmed by trying to ferret out the BEST, what if we resolve each day to just make BETTER choices.</text:p>
      <text:p text:style-name="P9">It's a less-stressful option, but it's incremental nature will likely prove more productive over the long haul. </text:p>
      <text:p text:style-name="P9"/>
      <text:p text:style-name="P9"/>
      <text:p text:style-name="P9"/>
      <text:p text:style-name="P9"/>
      <text:p text:style-name="P9"/>
      <text:p text:style-name="P9"/>
      <text:p text:style-name="P6">Page Two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0-03T16:11:23.77</dc:date>
    <meta:print-date>2020-09-26T18:22:05.03</meta:print-date>
    <meta:editing-cycles>716</meta:editing-cycles>
    <meta:editing-duration>P15DT6H55M9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4" meta:word-count="1139" meta:character-count="6105"/>
  </office:meta>
</office:document-meta>
</file>