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style="italic" fo:font-weight="bold" style:font-name-asian="Wingdings 31" style:font-size-asian="18pt" style:font-style-asian="italic" style:font-weight-asian="bold" style:font-name-complex="Wingdings 31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OW BEAUTIFUL AND DELIGHTFUL</text:p>
      <text:p text:style-name="P12"><text:span text:style-name="T3">Sermon By Terry Siverd / October 18, 20</text:span><text:span text:style-name="T2">20 / Cortland <text:s/>Church of Christ</text:span><text:span text:style-name="T1"> </text:span></text:p>
      <text:p text:style-name="P11"/>
      <text:p text:style-name="P3">In our readings from the book of Proverbs we have noticed another sub-category of admonitions.</text:p>
      <text:p text:style-name="P3">These apply to MARRIAGE - - in particular to “sons” who will grow up to be husbands.</text:p>
      <text:p text:style-name="P6"/>
      <text:p text:style-name="P3">If we had to summarize the book of proverbs with one sentence we could speak of them as:</text:p>
      <text:p text:style-name="P3"><text:span text:style-name="T5">A collection of words of wisdom handed down from fathers to their sons</text:span>.</text:p>
      <text:p text:style-name="P2">In support of this thesis, note the numerous references to “sons” in Proverbs - -</text:p>
      <text:p text:style-name="P2">1:1,8, 10 &amp; 15; <text:s/>2:1; <text:s/>3:1 &amp; 11; <text:s/>4:1, 20 &amp; 20; <text:s/>5:1 &amp; 7; <text:s/>6:1 &amp; 20; <text:s/>7:1 &amp; 24); <text:s/>8:1; <text:s/>10:1; <text:s/>13:1; <text:s/>23:15; <text:s/>24:13 &amp; 21 <text:s/>&amp; <text:s/>31:2</text:p>
      <text:p text:style-name="P2">While King Solomon is the primary author, King Lemuel also pens a few words to his son (31:2). </text:p>
      <text:p text:style-name="P6"/>
      <text:p text:style-name="P3">We are now living in a highly-secularized society where marriage is not always held in high esteem.</text:p>
      <text:p text:style-name="P3">This is not to say that other cultures from days gone by did not also diminish marriage.</text:p>
      <text:p text:style-name="P3">The first-century climate among which Jesus walked and talked was an epicenter of marital abuse.</text:p>
      <text:p text:style-name="P3">Marriages were sorely cheapened by selfish men who often disrespected their vows by dissolving husband &amp; wife relationships via formal certificates of divorce that were based on the slightest offenses (Mt.5:31f and 19:7-8).</text:p>
      <text:p text:style-name="P3">It was a time when women's rights were almost non-existent. <text:s/></text:p>
      <text:p text:style-name="P3">It was a man-centered world where husbands could obtain a divorce document for any minor infraction.</text:p>
      <text:p text:style-name="P6"/>
      <text:p text:style-name="P3">In His teaching and preaching in the midst of such injustices, Jesus spoke boldly in declaring, </text:p>
      <text:p text:style-name="P3"><text:span text:style-name="T5">What God has joined together, let no man separate</text:span><text:span text:style-name="T4"> </text:span>(Mt.5:6b).</text:p>
      <text:p text:style-name="P3">This proclamation was counter-culture in the strongest sense.</text:p>
      <text:p text:style-name="P6"/>
      <text:p text:style-name="P3">This morning I want us to visit the proverbs with the aim of gleaning wisdom about marriage.</text:p>
      <text:p text:style-name="P6"/>
      <text:p text:style-name="P3">Our starting point for today's sermon is found in a seldom read section of the Old Testament writings: </text:p>
      <text:p text:style-name="P3"><text:span text:style-name="T4">The Song Of </text:span>Solomon - - a poetical love song spanning some eight chapters.</text:p>
      <text:p text:style-name="P3">According to 1Kgs.4:32, not only did Solomon pen 3,000 proverbs, he also wrote 1,005 songs.</text:p>
      <text:p text:style-name="P3">And this was viewed as Solomon's song of songs - - the best of the entire collection. </text:p>
      <text:p text:style-name="P3">This brief book is grouped with Solomon's other works: <text:s/>Proverbs and Ecclesiastes. </text:p>
      <text:p text:style-name="P6"/>
      <text:p text:style-name="P3">Many aspects of the life of king Solomon are perplexing. <text:s/></text:p>
      <text:p text:style-name="P6"/>
      <text:p text:style-name="P3">There are various interpretations regarding <text:span text:style-name="T4">The Song Of Solomon.</text:span></text:p>
      <text:p text:style-name="P3">Without delving into all of these different angles, and in the interest of time, let me offer what I have found</text:p>
      <text:p text:style-name="P3">to be two of the most satisfactory and sensible explanation of this somewhat mysterious song/book.</text:p>
      <text:p text:style-name="P6"/>
      <text:p text:style-name="P3">(1) One view is to place this song early in the life of Solomon's life - - distinguishing between his early days and later life.</text:p>
      <text:p text:style-name="P2">In other words this song does not seem to harmonize with a king who surrounded himself with 1,000 women.</text:p>
      <text:p text:style-name="P3">Despite being blessed by God with great wisdom (1Kgs.4:29-31), Solomon made a mess of his life.</text:p>
      <text:p text:style-name="P3">1Kgs.11:3 records that Solomon <text:span text:style-name="T4">had 700 wives...and 300 concubines, and his wives turned his heart away</text:span> (from God).</text:p>
      <text:p text:style-name="P6"/>
      <text:p text:style-name="P3">(2) A alternative view comes from Arthur G. Clarke as offered in the College Press Bible Study Textbook</text:p>
      <text:p text:style-name="P3">series <text:s/>on <text:span text:style-name="T4">Ecclesiastes &amp; Song Of Solomon</text:span> by R. J. Kidwell and Don DeWelt, pg.311.</text:p>
      <text:p text:style-name="P2">It Is the story of a Shulammite maiden who has fallen in love with a shepherd.</text:p>
      <text:p text:style-name="P2">When returning from a exploratory mission, the King spies her great beauty and recruits her for his harem.</text:p>
      <text:p text:style-name="P2">In a noteworthy fashion, she refuses all that his royalty offers because her heart is fixed elsewhere.</text:p>
      <text:p text:style-name="P2">Impressed by such virtue and constancy, the king grants her permission to return home to her true love.</text:p>
      <text:p text:style-name="P6"/>
      <text:p text:style-name="P3">Perhaps in observing the unwavering virtue of this Shulammite maiden, King Solomon witnessed what he had</text:p>
      <text:p text:style-name="P3">missed - - the love of one man for one woman - - a monogamous lifelong relationship filled with genuine love. </text:p>
      <text:p text:style-name="P6"/>
      <text:p text:style-name="P3">I have borrowed a phrase from Song of Songs 7:6 to give the title to this sermon.</text:p>
      <text:p text:style-name="P5">How beautiful and how delightful you are, My love, with all your charms.</text:p>
      <text:p text:style-name="P5"/>
      <text:p text:style-name="P5"/>
      <text:p text:style-name="P10"/>
      <text:p text:style-name="P3"><text:span text:style-name="T7">Page One</text:span> <text:s/></text:p>
      <text:p text:style-name="P9"><text:soft-page-break/>SOLOMON'S WISDOM FOR MARRIAGE</text:p>
      <text:p text:style-name="P7"/>
      <text:p text:style-name="P3"><text:span text:style-name="T9">Finding a wife is a GOOD thing</text:span>. <text:s/></text:p>
      <text:p text:style-name="P3">Prov.18:22 states, <text:span text:style-name="T4">he who finds a wife finds a good thing, and obtains the favor of the Lord.</text:span></text:p>
      <text:p text:style-name="P3">While you may have some solid reasons for pursuing a life of celibacy, be careful not to buy into</text:p>
      <text:p text:style-name="P3">the cynicism of many who contend that “marriage is not all that it is cracked up to being”.</text:p>
      <text:p text:style-name="P3">Since the days of creation marriage has been beautiful and delightful and it remains so.</text:p>
      <text:p text:style-name="P3">Paul urges in Heb.13:4, <text:span text:style-name="T4">let marriage be held IN HONOR among all, and let the</text:span></text:p>
      <text:p text:style-name="P4">marriage bed be undefiled; for fornicators and adulterers God will judge.</text:p>
      <text:p text:style-name="P6"/>
      <text:p text:style-name="P3">In Prov.12:4, Solomon declares, <text:span text:style-name="T4">an excellent wife is THE CROWN of her husband.</text:span></text:p>
      <text:p text:style-name="P3">In this same text he warns the wives - - <text:span text:style-name="T4">she who shames (her husband) is rottenness in his bones.</text:span></text:p>
      <text:p text:style-name="P3">In Prov.19:14b, Solomon affirms, <text:span text:style-name="T4">a prudent wife is from the Lord.</text:span> </text:p>
      <text:p text:style-name="P6"/>
      <text:p text:style-name="P3"><text:span text:style-name="T9">Keeping a wife is an even BETTER thing</text:span>.</text:p>
      <text:p text:style-name="P3">Prov.5:18 records, <text:span text:style-name="T4">let your fountain be blessed and </text:span><text:span text:style-name="T5">rejoice in the wife of your youth</text:span><text:span text:style-name="T4">.</text:span></text:p>
      <text:p text:style-name="P3">Prov.5:19 adds, <text:span text:style-name="T4">let her breasts satisfy you at all times; </text:span><text:span text:style-name="T5">be exhilarated ALWAYS with her love</text:span><text:span text:style-name="T4">.</text:span></text:p>
      <text:p text:style-name="P3">The word <text:span text:style-name="T4">exhilarated </text:span>can also be translated by the word <text:span text:style-name="T4">intoxicated.</text:span></text:p>
      <text:p text:style-name="P3">This passage points to the longevity of a marriage and the untiring nature of marital love. </text:p>
      <text:p text:style-name="P3">Read from King Lemuel's words in Prov.31:10ff.</text:p>
      <text:p text:style-name="P6"/>
      <text:p text:style-name="P3">Solomon also address some of the practical aspects of <text:span text:style-name="T8">how to keep a good thing growing</text:span>.</text:p>
      <text:p text:style-name="P6"/>
      <text:p text:style-name="P3"><text:span text:style-name="T9">He cautions against quarreling</text:span>. <text:s/>In Prov.17:14, he writes - - </text:p>
      <text:p text:style-name="P4">The beginning of strife is like letting out water, so abandon the quarrel before it breaks out.</text:p>
      <text:p text:style-name="P3">Someone has written, “Marriage is an alliance entered into by a man who can't sleep with the</text:p>
      <text:p text:style-name="P3">window shut, and a woman who can't sleep with the window open.” (George Bernard Shaw).</text:p>
      <text:p text:style-name="P6"/>
      <text:p text:style-name="P3">Husbands and wives have to learn how to communicate and argue constructively.</text:p>
      <text:p text:style-name="P3">In Eph.4:26 Paul exhorts, <text:span text:style-name="T4"><text:s/>be angry, and yet do not sin; do not let the sun go down on your wrath.</text:span></text:p>
      <text:p text:style-name="P8"/>
      <text:p text:style-name="P3">The poet Ogden Nash has opined: <text:s/>“To keep your marriage brimming, with love in</text:p>
      <text:p text:style-name="P3">the loving cup, whenever you're wrong admit it; whenever you're right, shut up.”</text:p>
      <text:p text:style-name="P6"/>
      <text:p text:style-name="P3"><text:span text:style-name="T9">Solomon also warns against harping</text:span>. <text:s/>He writes - - <text:span text:style-name="T4">The continual dripping on a rainy day and a contentious woman are </text:span>alike (Prov.27:15) ...<text:span text:style-name="T4"> </text:span>He says, <text:span text:style-name="T4">it is better to live in a corner on a rooftop, than in a house shared with <text:s/>a contentious</text:span></text:p>
      <text:p text:style-name="P3"><text:span text:style-name="T4">woman</text:span> (Prov.21:9) … <text:span text:style-name="T4">It is better to live in a desert land, than with a contentious and vexing </text:span>wife (Prov.21:19).</text:p>
      <text:p text:style-name="P6"/>
      <text:p text:style-name="P3">For a compilation of many of the positive virtues of a good wife, see Prov.31:10ff.</text:p>
      <text:p text:style-name="P8"/>
      <text:p text:style-name="P3">Comedian Henny Youngman had a skit that went as follows: <text:s/>“Some people ask the secret of our long marriage.</text:p>
      <text:p text:style-name="P3">We take time to go to a restaurant two times a week...She goes Tuesdays ad I go Fridays.”</text:p>
      <text:p text:style-name="P6"/>
      <text:p text:style-name="P3">I presented a seminar years ago in New Mexico to a group of young marrieds.</text:p>
      <text:p text:style-name="P3">Part of my message focused on <text:span text:style-name="T8">the importance of continuing to date your mate</text:span>.</text:p>
      <text:p text:style-name="P3">There is no set standard for how to rate a date. <text:s/>Some of the highest-rated might well be the least expensive.</text:p>
      <text:p text:style-name="P3">A date need not be elaborate. <text:s/>What Jeannie and enjoy nowadays more than ever is “taking a ride”. <text:s/></text:p>
      <text:p text:style-name="P3">I'm grateful that she never seems to get tired of my “Terrytours”. <text:s/>They are usually quite</text:p>
      <text:p text:style-name="P3">laid-back and simple, easy-going and conducive to enjoying each other's company.</text:p>
      <text:p text:style-name="P3">I feel certain that King Solomon would approve.</text:p>
      <text:p text:style-name="P6"/>
      <text:p text:style-name="P3">Finally, <text:span text:style-name="T4">one more </text:span>thing. <text:s/>Due to this expression, as of last Sunday Dan Kennedy has nicknamed me “Columbo”.</text:p>
      <text:p text:style-name="P3"><text:span text:style-name="T8">A successful marriage requires falling in love many times, always with the same person</text:span> (Mignon McLaughlin).</text:p>
      <text:p text:style-name="P3">Doing little, medium and big things <text:span text:style-name="T6">together </text:span><text:span text:style-name="T9">with affection and thoughtfulness</text:span> is the surest route to marital fulfillment. </text:p>
      <text:p text:style-name="P3"/>
      <text:p text:style-name="P3"/>
      <text:p text:style-name="P3"/>
      <text:p text:style-name="P3"/>
      <text:p text:style-name="P3"/>
      <text:p text:style-name="P1">Page Two</text:p>
      <text:p text:style-name="P3"><text:soft-page-break/></text:p>
      <text:p text:style-name="P4"/>
      <text:p text:style-name="P4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10-17T19:08:33.23</dc:date>
    <meta:print-date>2020-10-17T19:07:04.99</meta:print-date>
    <meta:editing-cycles>726</meta:editing-cycles>
    <meta:editing-duration>P15DT12H33M53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5" meta:word-count="1315" meta:character-count="7430"/>
  </office:meta>
</office:document-meta>
</file>