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2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 UNITED APOSTOLIC VOICE</text:p>
      <text:p text:style-name="P11"><text:span text:style-name="T3">Sermon By Terry Siverd / April 11, 20</text:span><text:span text:style-name="T2">21 / Cortland <text:s/>Church of Christ</text:span><text:span text:style-name="T1"> </text:span></text:p>
      <text:p text:style-name="P1"/>
      <text:p text:style-name="P5">Last Sunday, In making various introductory remarks and sharing some stories from our recent sabbatical, I failed to express our gratitude to <text:s/>you for allowing us this time away. <text:s/>We had a great time. We stayed with Isaiah and Sydney Jeanne and </text:p>
      <text:p text:style-name="P5">their four adorable girls (Mia, Cienna &amp; Charlotte and Natalie). <text:s/>Later this Fall, Lord willing, the Wongs will be welcoming</text:p>
      <text:p text:style-name="P5">a fifth child (unless they have twins again). <text:s/>Job-wise Isaiah is doing very well - - he recently started his own solar panel</text:p>
      <text:p text:style-name="P5">sales and installation business and it seems to be thriving. <text:s/>Yuma is the perfect place for such a business - - </text:p>
      <text:p text:style-name="P5">we only had two or three days or rain while we were there - - mostly wall to wall sunshine.</text:p>
      <text:p text:style-name="P5">We were able to do some excursions: <text:s/>to Mexico … San Diego … Palm Springs … Joshua Tree National Park. <text:s/>Our trip to </text:p>
      <text:p text:style-name="P5">Albuquerque allowed to do some layers in Tucson … Flagstaff &amp; Sedona. <text:s/>It was a wonderful time away, but as I noted last Sunday, it's so good to be back home and <text:span text:style-name="T8">we are so grateful for your kindness in granting us this very special vacation</text:span>.</text:p>
      <text:p text:style-name="P7"/>
      <text:p text:style-name="P1">I want to follow up on our sermon from last Sunday.</text:p>
      <text:p text:style-name="P1">In the near future I want to visit the passage that I assigned you last week: <text:s/>Mt.27:51-53. <text:s/></text:p>
      <text:p text:style-name="P1">This is a text that has ramifications concerning the resurrection of Christ that we've often overlooked. <text:s/>This is a passage that only occurs in Matthew's gospel and it tells of a happening that took place during Jesus' crucifixion &amp; resurrection.</text:p>
      <text:p text:style-name="P10">Behold, the veil of the temple was torn in two from top to bottom, and the earth shook; and the rocks were</text:p>
      <text:p text:style-name="P10">split, and the tombs were opened; and many bodies of the saints who had fallen asleep were raised; </text:p>
      <text:p text:style-name="P10">and coming out of the tombs after His resurrection they entered the holy city and appeared to many.</text:p>
      <text:p text:style-name="P8"/>
      <text:p text:style-name="P1">I hope you will eagerly anticipate this study coming soon in the near future.</text:p>
      <text:p text:style-name="P8"/>
      <text:p text:style-name="P1">But for today, I want to build a little on my sermon from last Sunday.</text:p>
      <text:p text:style-name="P1">I promise it will not be a lengthy message (we have to keep it short for the sake of posting the video online).</text:p>
      <text:p text:style-name="P8"/>
      <text:p text:style-name="P1">The primary text that we examined last Sunday was from 1Pet.4:7 - -</text:p>
      <text:p text:style-name="P4">The end of all things is at hand; therefore, be of sound judgment and sober spirit for the purpose of prayer.</text:p>
      <text:p text:style-name="P8"/>
      <text:p text:style-name="P1">If you want/need a recap our sermon from last week, I would recommend you read today's <text:span text:style-name="T4">FamilyMatters </text:span>essay.</text:p>
      <text:p text:style-name="P1">Peter was an inspired apostle who was writing to first-century saints. <text:s/>His words of exhortation were not new or </text:p>
      <text:p text:style-name="P1">novel, but rather they were <text:span text:style-name="T8">a reiteration of what Jesus had taught His apostles</text:span> (cf. Mt.24; Mk.13 &amp; Lk.17 &amp; 21).</text:p>
      <text:p text:style-name="P1">Before Jesus was crucified He gave to His apostles what has come to be called the Olivet Discourse.</text:p>
      <text:p text:style-name="P1">The Olivet discourse is Jesus' teaching about <text:span text:style-name="T8">what was to happen in Israel's last days</text:span> (Mt.24:1-4ff).</text:p>
      <text:p text:style-name="P7"/>
      <text:p text:style-name="P1">Matthew's account notes (Mt.24:3) - - <text:span text:style-name="T4">t</text:span><text:span text:style-name="T6">he disciples came to (Jesus) privately, saying,</text:span></text:p>
      <text:p text:style-name="P6">'Tell us, WHEN will these things be, and WHAT will be the sign of Your coming, and THE END of the age.'</text:p>
      <text:p text:style-name="P1">Mark's account is very similar but slightly compacted (Mk.13:3-4) - - <text:s/><text:span text:style-name="T6">As (Jesus) was sitting on the Mount of</text:span></text:p>
      <text:p text:style-name="P1"><text:span text:style-name="T6">Olives opposite the temple, Peter and James and John and Andrew were questioning Him privately, 'Tell us,</text:span></text:p>
      <text:p text:style-name="P1"><text:span text:style-name="T6">WHEN will these things be, and WHAT will be the sign when all these things are going to be fulfilled?'</text:span></text:p>
      <text:p text:style-name="P8"/>
      <text:p text:style-name="P1"><text:span text:style-name="T13">Notice</text:span> <text:span text:style-name="T13">that</text:span> <text:span text:style-name="T13">Peter</text:span> <text:span text:style-name="T13">was</text:span> <text:span text:style-name="T13">present</text:span> <text:span text:style-name="T13">for</text:span> <text:span text:style-name="T13">both</text:span> <text:span text:style-name="T13">the</text:span> <text:span text:style-name="T13">question</text:span> <text:span text:style-name="T13">and</text:span> <text:span text:style-name="T13">Jesus'</text:span> <text:span text:style-name="T13">response</text:span>. <text:s/>And just in case they forgot</text:p>
      <text:p text:style-name="P1">the specifics of what Jesus delineated, Jesus promised that The Holy Spirit would be sent to aid the apostles:</text:p>
      <text:p text:style-name="P1"><text:s text:c="2"/><text:span text:style-name="T6">to teach them all things and to bring to their remembrance the words that He spoke...</text:span></text:p>
      <text:p text:style-name="P5"><text:span text:style-name="T4">to guide them in all truth...and to disclose to them things to come </text:span>(Jn.14:26 &amp; 17:13).</text:p>
      <text:p text:style-name="P7"/>
      <text:p text:style-name="P1">So when Peter wrote to the first-century saints (who were living in the days just prior to Jerusalem's fall in AD 70),</text:p>
      <text:p text:style-name="P1">he was simply telling them what Jesus had told the apostles. <text:s/>Peter told them, <text:span text:style-name="T4">the end of all things is at hand</text:span> (1Pet.4:7).</text:p>
      <text:p text:style-name="P7"/>
      <text:p text:style-name="P1">These provocative words written by Peter are neither isolated nor unique to him.</text:p>
      <text:p text:style-name="P3">This morning I want to briefly show you other texts that together constitute <text:span text:style-name="T4">A United Apostolic Voice.</text:span></text:p>
      <text:p text:style-name="P3">And I remind you again that these words are but ECHOES OF THEIR MASTER TEACHER, JESUS.</text:p>
      <text:p text:style-name="P7"/>
      <text:p text:style-name="P1">While I was away on sabbatical, I spoke the eulogy for my long-time preacher friend and mentor, Marvin Jacobs,</text:p>
      <text:p text:style-name="P1">who used to emphasize repeatedly that <text:span text:style-name="T8">we must read the New Testament through first-century eyeglasses</text:span><text:span text:style-name="T7">.</text:span></text:p>
      <text:p text:style-name="P1"/>
      <text:p text:style-name="P1"/>
      <text:p text:style-name="P1"/>
      <text:p text:style-name="P7"/>
      <text:p text:style-name="P9">Page One</text:p>
      <text:p text:style-name="P1"><text:soft-page-break/>Here are some eschatological exhortations (words about last things) from other New Testament writers.</text:p>
      <text:p text:style-name="P1"><text:s/>In the interest of time, I am only highlighting select passages.</text:p>
      <text:p text:style-name="P8"><text:span text:style-name="T14"/></text:p>
      <text:p text:style-name="P6"><text:span text:style-name="T10">JOHN wrote five NT books (a gospel, three epistles and the book of Revelation. <text:s/>Like Peter, he was present for Jesus' Olivet Discourse. <text:s/>Turn now to </text:span><text:span text:style-name="T11">1Jn.2:18-19</text:span><text:span text:style-name="T12"> - - <text:s/></text:span><text:span text:style-name="T15">Children, it is the last hour; and just as your heard that </text:span></text:p>
      <text:p text:style-name="P6"><text:span text:style-name="T15">antichrist is coming, even now many antichrists have arisen; from this we know that </text:span><text:span text:style-name="T16">it is the last hour</text:span><text:span text:style-name="T15">.</text:span></text:p>
      <text:p text:style-name="P14">(These antichrists are mentioned in Acts 15:1 &amp; 24 and Gal.2:12).</text:p>
      <text:p text:style-name="P20"/>
      <text:p text:style-name="P14">Rev.1:1 &amp; 3 - - <text:span text:style-name="T4">The revelation of Jesus Christ, which God gave Him to show to His bond-servants</text:span></text:p>
      <text:p text:style-name="P14"><text:span text:style-name="T4">the </text:span><text:span text:style-name="T5">things which must shortly take place</text:span><text:span text:style-name="T4">; and He sent and communicated it by His angel</text:span></text:p>
      <text:p text:style-name="P14"><text:span text:style-name="T4">to His bond-servant John...Blessed is he who reads and those who hear the words of the</text:span></text:p>
      <text:p text:style-name="P14"><text:span text:style-name="T4">prophecy, and heed the things which are written in it; for </text:span><text:span text:style-name="T5">the time is at hand</text:span><text:span text:style-name="T4">.</text:span></text:p>
      <text:p text:style-name="P20"/>
      <text:p text:style-name="P2">Here again I would urge us all: <text:s/>read these texts with first-century glasses.</text:p>
      <text:p text:style-name="P7"/>
      <text:p text:style-name="P1">The author of the NT book of JAMES was not one of the original 12 apostles, but he <text:s/>is called an apostle in Gal.1:19. </text:p>
      <text:p text:style-name="P1">Turn with me <text:span text:style-name="T13">Js.5:7-9</text:span> - - <text:span text:style-name="T6">Be patient, therefore, brethren until the coming of the Lord. <text:s/>Behold the farmer waits for the precious produce of the ground, being patient about it., until it gets the early and late rains. <text:s/>You too be patient;</text:span></text:p>
      <text:p text:style-name="P6">strengthen your hearts for <text:span text:style-name="T8">the coming of the Lord is at hand</text:span>. Do not complain, brethren, against one</text:p>
      <text:p text:style-name="P6">another, that you yourselves may not be judged; behold, <text:span text:style-name="T8">the judge is standing right at the door</text:span>.</text:p>
      <text:p text:style-name="P8"><text:span text:style-name="T14"/></text:p>
      <text:p text:style-name="P6"><text:span text:style-name="T10">Acts 9 tells of the conversion of Saul of Tarsus. <text:s/>He comes to be known at the apostle PAUL.</text:span></text:p>
      <text:p text:style-name="P6"><text:span text:style-name="T10">He wrote more books of the NT than anyone else. <text:s/>Turn with me to Rom.13:11-12 - - </text:span></text:p>
      <text:p text:style-name="P6">And this we do, knowing the time, that it is already the hour for you to awaken from sleep; for now</text:p>
      <text:p text:style-name="P6">salvation is nearer to us than when we first believed. <text:s/>The night is almost gone, and <text:span text:style-name="T8">the day is at hand</text:span>...</text:p>
      <text:p text:style-name="P8"/>
      <text:p text:style-name="P1">Also from Paul - - 1Cor.7:29-31 - - </text:p>
      <text:p text:style-name="P6">But this I say, brethren, <text:span text:style-name="T8">the time has been shortened</text:span>, so that from now those of you who have wives</text:p>
      <text:p text:style-name="P6">should be as though they had none; and those who weep, as though they did not weep; and those who</text:p>
      <text:p text:style-name="P6">rejoice as though they did not rejoice; and those who buy, as though they did not possess; and those who</text:p>
      <text:p text:style-name="P6"><text:s/>make use of the world as though they did not make full use of it; for <text:span text:style-name="T8">the form of this world is passing away</text:span>.</text:p>
      <text:p text:style-name="P8"/>
      <text:p text:style-name="P1">From an ANONYMOUS NT author - - Heb.10:36-37 - -</text:p>
      <text:p text:style-name="P1"><text:span text:style-name="T6">You have need of endurance, so that when you have done the will of God, you may receive what was promised.</text:span></text:p>
      <text:p text:style-name="P1"><text:span text:style-name="T6">'For yet in a very little while, He who is coming will come, and will not delay.'</text:span> </text:p>
      <text:p text:style-name="P7"/>
      <text:p text:style-name="P5">These texts are but samples from the New Testament documents.</text:p>
      <text:p text:style-name="P5">For many years I have been a gospel preacher who has walked to the beat of a different drummer.</text:p>
      <text:p text:style-name="P5">I have a cousin my age who is also a gospel preacher and he holds 13 gospel meetings a year.</text:p>
      <text:p text:style-name="P5">On the other hand, I hold none because most of my brethren don't want to hear what I have to say.</text:p>
      <text:p text:style-name="P5">Nevertheless, <text:span text:style-name="T8">I tell you with all sincerity, this “unorthodox drumbeat” has been for me a genuine delight.</text:span></text:p>
      <text:p text:style-name="P15">It has restored my belief in the veracity of the Scriptures and has greatly stabilized my faith.</text:p>
      <text:p text:style-name="P5">It has been with agonizing pain that I have read from a number of scholars who have candidly observed,</text:p>
      <text:p text:style-name="P5">“Jesus and His apostles thought that He would return in the first century, but they were mistaken.”</text:p>
      <text:p text:style-name="P7"/>
      <text:p text:style-name="P5">While I admire the candor of these scholars, I beg to differ with them strongly.</text:p>
      <text:p text:style-name="P18">The ones who are mistaken are those who fail to read the New Testament with first-century glasses.</text:p>
      <text:p text:style-name="P5">To read the Holy Scriptures in the 21<text:span text:style-name="T17">st</text:span> century from this vantage point is not only eye-opening, but world changing.</text:p>
      <text:p text:style-name="P7"/>
      <text:p text:style-name="P5">T<text:span text:style-name="T9">he end of the age/world that is spoke of in the NT was focused on the end of the Old Covenant world.</text:span></text:p>
      <text:p text:style-name="P1">With only a hint of what I profess, I have an dearly beloved aged aunt who insists on asking me:</text:p>
      <text:p text:style-name="P1">“What then do you think is going to happen to THIS WORLD?”</text:p>
      <text:p text:style-name="P1">My response is simply this - - I can only speak where the Bible speaks and be silent where the Bible is silent.</text:p>
      <text:p text:style-name="P7"/>
      <text:p text:style-name="P1">I close with this cherished prayer from the apostle Paul (Eph.3:30-21) - -</text:p>
      <text:p text:style-name="P6">Now to Him who is able to do exceeding abundantly beyond all that we ask or think, according to the power that works </text:p>
      <text:p text:style-name="P6">within us, to Him be the glory in the church and in Christ Jesus to all generations, world without end. <text:s/>Amen. </text:p>
      <text:p text:style-name="P1"/>
      <text:p text:style-name="P1"/>
      <text:p text:style-name="P1"/>
      <text:p text:style-name="P9">Page Two</text:p>
      <text:p text:style-name="P1"><text:soft-page-break/><text:s text:c="2"/></text:p>
      <text:p text:style-name="P1"/>
      <text:p text:style-name="P1"/>
      <text:p text:style-name="P1"/>
      <text:p text:style-name="P1"><text:s/></text:p>
      <text:p text:style-name="P6"/>
      <text:p text:style-name="P2"/>
      <text:p text:style-name="P2"/>
      <text:p text:style-name="P5"/>
      <text:p text:style-name="P5"/>
      <text:p text:style-name="P6"/>
      <text:p text:style-name="P5"><text:s/><text:span text:style-name="T4"><text:s text:c="2"/></text:span><text:s text:c="2"/></text:p>
      <text:p text:style-name="P7"/>
      <text:p text:style-name="P9"/>
      <text:p text:style-name="P5"/>
      <text:p text:style-name="P5"/>
      <text:p text:style-name="P5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4-10T16:10:30.05</dc:date>
    <meta:print-date>2021-04-10T16:05:28.04</meta:print-date>
    <meta:editing-cycles>792</meta:editing-cycles>
    <meta:editing-duration>P17DT2H22M4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0" meta:word-count="1629" meta:character-count="8750"/>
  </office:meta>
</office:document-meta>
</file>