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style="normal" style:text-underline-style="none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.5pt" fo:font-style="italic" fo:font-weight="normal" style:font-name-asian="Wingdings 31" style:font-size-asian="10.5pt" style:font-style-asian="italic" style:font-weight-asian="normal" style:font-name-complex="Wingdings 31" style:font-size-complex="10.5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6pt" fo:font-style="normal" fo:font-weight="normal" style:font-name-asian="Wingdings 31" style:font-size-asian="16pt" style:font-style-asian="normal" style:font-weight-asian="normal" style:font-name-complex="Wingdings 31" style:font-size-complex="16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5pt" fo:font-style="normal" fo:font-weight="normal" style:font-name-asian="Wingdings 31" style:font-size-asian="15pt" style:font-style-asian="normal" style:font-weight-asian="normal" style:font-name-complex="Wingdings 31" style:font-size-complex="15pt" style:font-style-complex="normal" style:font-weight-complex="normal"/>
    </style:style>
    <style:style style:name="P10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15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1pt" fo:font-style="normal" style:font-size-asian="11pt" style:font-style-asian="normal" style:font-size-complex="11pt" style:font-style-complex="normal"/>
    </style:style>
    <style:style style:name="T7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 CRITICAL INQUIRY</text:p>
      <text:p text:style-name="P10"><text:span text:style-name="T3">Sermon By Terry Siverd / June 06, 20</text:span><text:span text:style-name="T2">21 / Cortland <text:s/>Church of Christ</text:span><text:span text:style-name="T1"> </text:span></text:p>
      <text:p text:style-name="P1"/>
      <text:p text:style-name="P1">We have attempted to lay a firm foundation for the proper interpretation of Matthew chapter twenty-four.</text:p>
      <text:p text:style-name="P1">Correctly recognizing the historical and textual context is vital to achieving this goal.</text:p>
      <text:p text:style-name="P4"/>
      <text:p text:style-name="P1">In titling today's sermon, <text:span text:style-name="T4">A Critical </text:span>Inquiry, I am using the word “critical” with a “double entendre”.</text:p>
      <text:p text:style-name="P4"/>
      <text:p text:style-name="P1">First, it is critical (essential) that we ascertain the meaning of this important text.</text:p>
      <text:p text:style-name="P1">Mt.24 is a the mother of all chapters when it comes to eschatology.</text:p>
      <text:p text:style-name="P1">Here in this chapter we have the essence of what Jesus taught about the end of the age/world.</text:p>
      <text:p text:style-name="P1">This chapter forms the basis for everything else eschatological that we encounter.</text:p>
      <text:p text:style-name="P1">Matthew 24 is the fountain-head from which all other texts flow.</text:p>
      <text:p text:style-name="P4"/>
      <text:p text:style-name="P1">In speaking of Matthew 24, we are also including the parallel chapters in Mark 13 and Luke 17 &amp; 21.</text:p>
      <text:p text:style-name="P1">Each of these references provide us with invaluable insights.</text:p>
      <text:p text:style-name="P1">And together - - the sum of their parts is even more valuable. <text:s/>In other words, as we attempt to comprehend</text:p>
      <text:p text:style-name="P1">the Olivet Discourse, we would do well to study all three synoptics gospels (i.e., Matthew, Mark &amp; Luke).</text:p>
      <text:p text:style-name="P4"/>
      <text:p text:style-name="P1">In a future lesson, sometime later this summer, we will also examine John's rendition of the Olivet discourse.</text:p>
      <text:p text:style-name="P1">We find John's contribution in what we call the book of Revelation.</text:p>
      <text:p text:style-name="P1">For the time being let me offer the following summary of the book of Revelation.</text:p>
      <text:p text:style-name="P1">The focus of The Apocalypse (the book of Revelation) is the fall of “the great city”.</text:p>
      <text:p text:style-name="P1">The great city is none other than Jerusalem. </text:p>
      <text:p text:style-name="P1">If we fail to grasp this (as many have and do), we will never see Revelation as we ought to.</text:p>
      <text:p text:style-name="P1">On the other hand, to grasp this point is to have “lights go on” to help guide our interpretation.</text:p>
      <text:p text:style-name="P4"/>
      <text:p text:style-name="P1">Secondly, as to my sermon title, I'm using the word “critical” to describe an often overlooked approach to Bible study.</text:p>
      <text:p text:style-name="P1">This critical approach begins by asking the “w” questions:</text:p>
      <text:p text:style-name="P1"><text:span text:style-name="T5">Who?</text:span> … <text:span text:style-name="T5">What?</text:span> … <text:span text:style-name="T5">When?</text:span> … <text:span text:style-name="T5">Where?</text:span> … <text:span text:style-name="T5">Why?</text:span> … and <text:span text:style-name="T5">To Whom?</text:span> </text:p>
      <text:p text:style-name="P1">We could also add to this list of six, a seventh “w” - - <text:span text:style-name="T5">Words?</text:span>: <text:s/>what kind of words are used to teach these truths.</text:p>
      <text:p text:style-name="P4"/>
      <text:p text:style-name="P1">Before we move ahead with today's critical inquiry, I would like to make a request.</text:p>
      <text:p text:style-name="P1">In this series on eschatology, for the most part, one lesson builds upon another.</text:p>
      <text:p text:style-name="P1">So if you should miss a segment, please try to re-cover what you missed by accessing online. </text:p>
      <text:p text:style-name="P1"/>
      <text:p text:style-name="P1">Today's lesson could be long and drawn out - - critical inquiries usually are.</text:p>
      <text:p text:style-name="P1">However, my goal is to make this a somewhat simple critical inquiry.</text:p>
      <text:p text:style-name="P1">I will attempt to offer you a “KISS” - - keep it simple Siverd.</text:p>
      <text:p text:style-name="P1"/>
      <text:p text:style-name="P2">WHO?</text:p>
      <text:p text:style-name="P1">Normally when we study a particular NT book, we ask <text:span text:style-name="T4">Who wrote it?</text:span></text:p>
      <text:p text:style-name="P1">In this instance, we rephrase the question a bit to ask, “Who spoke it?”.</text:p>
      <text:p text:style-name="P1">In reading Mt.24, it is almost all red-letter, meaning these are the spoken words of Jesus.</text:p>
      <text:p text:style-name="P4"/>
      <text:p text:style-name="P1">Read Mt.24:1-4.</text:p>
      <text:p text:style-name="P1">From vs.5f, it is all Jesus.</text:p>
      <text:p text:style-name="P4"/>
      <text:p text:style-name="P1">These words are recorded for us in the three synoptic gospels, Matthew, Mark and Luke.</text:p>
      <text:p text:style-name="P1">As such, we will notice slight (minor) differences, but not contradictions. <text:s/>Their writings are trustworthy.</text:p>
      <text:p text:style-name="P4"/>
      <text:p text:style-name="P1">Read from Jn.14:25-26 and Jn.16:13.</text:p>
      <text:p text:style-name="P6">These things I have spoken to you, while abiding with you. <text:s/>But the Helper, the Holy Spirit, whom the Father</text:p>
      <text:p text:style-name="P6">will send in My Name, He will teach you all things, and bring to your remembrance all that I said to you...</text:p>
      <text:p text:style-name="P6">When He, the Spirit of truth, comes, He will guide you into all truth...He will disclose to you things to come.</text:p>
      <text:p text:style-name="P1"><text:s/></text:p>
      <text:p text:style-name="P8"/>
      <text:p text:style-name="P7">Page One</text:p>
      <text:p text:style-name="P2"><text:soft-page-break/>WHAT?</text:p>
      <text:p text:style-name="P1"><text:s/>The Olivet discourse is Jesus' answer to the disciples questions regarding Jesus' declaration (Mt.24:2) - - </text:p>
      <text:p text:style-name="P6">Do you see all these things? <text:s/>Truly I say to you, not one stone here shall be left upon another, which will not be torn down.</text:p>
      <text:p text:style-name="P1">As Mt.24:1 makes clear, He was speaking about the destruction of the temple in Jerusalem.</text:p>
      <text:p text:style-name="P4"/>
      <text:p text:style-name="P1">This astounding declaration triggered follow up questions from the disciples/apostles.</text:p>
      <text:p text:style-name="P1">Mark's gospel tells us the names of the four who questioned Jesus: <text:s/><text:span text:style-name="T4">Peter and James and John and Andrew</text:span> (Mk.13:3).</text:p>
      <text:p text:style-name="P1"><text:s text:c="2"/>Mt.24:3 records their question - - </text:p>
      <text:p text:style-name="P6">Tell us, when will these things be, and what will be the sign of Your coming, and the end of the age/world?</text:p>
      <text:p text:style-name="P1">Some read this question as three separate questions, the first about the destruction of the temple and</text:p>
      <text:p text:style-name="P1">the second two about events they believe to be yet future: the coming of the Lord and the end of the world.</text:p>
      <text:p text:style-name="P4"/>
      <text:p text:style-name="P1">Yet notice Mark's recording of their question (Mk.13:4) - - </text:p>
      <text:p text:style-name="P6">Tell us, when will these things be, and what will be the sign when all these things are going to be fulfilled?</text:p>
      <text:p text:style-name="P1">This different wording, by itself, has caused a number of people to re-think the full focus of the Olivet Discourse. </text:p>
      <text:p text:style-name="P4"/>
      <text:p text:style-name="P2">WHEN?</text:p>
      <text:p text:style-name="P1">The Olivet discourse was spoken before Jesus' crucifixion, 40 years prior to the destruction of the temple &amp; city (AD 70).</text:p>
      <text:p text:style-name="P1">The Olivet discourse is an added description of what Jesus meant in Mt.23:38 - -</text:p>
      <text:p text:style-name="P6">Behold, your house is being left to you desolate. <text:s/><text:span text:style-name="T9">i.e., you temple will be abandoned by God!</text:span></text:p>
      <text:p text:style-name="P4"/>
      <text:p text:style-name="P2">WHERE?</text:p>
      <text:p text:style-name="P1">The Olivet discourse was spoken by Jesus while sitting on the mount of Olives in Jerusalem</text:p>
      <text:p text:style-name="P6"><text:span text:style-name="T6">The mount of Olives was just a short distance </text:span><text:span text:style-name="T8">opposite the temple</text:span><text:span text:style-name="T6"> (Mk.13:3).</text:span></text:p>
      <text:p text:style-name="P4"/>
      <text:p text:style-name="P2">WHY?</text:p>
      <text:p text:style-name="P1">The Olivet discourse was given in answer to their question of “when?”.</text:p>
      <text:p text:style-name="P1">From vs.4ff, Jesus speaks prophetically about what was going to happen in the days to come.</text:p>
      <text:p text:style-name="P1">This prophecy was a disclosure of “things to come”, given to forewarn and offer guidance to His disciples.</text:p>
      <text:p text:style-name="P4"/>
      <text:p text:style-name="P2">TO WHOM?</text:p>
      <text:p text:style-name="P1">Just as Jesus spoke to the Jewish leaders in Mt.23, now He speaks to His first-century disciples.</text:p>
      <text:p text:style-name="P1">One key verse that helps us isolate his intended audience is found in Mt.24:34 - - </text:p>
      <text:p text:style-name="P13">Truly I say to you, this generation will not pass away until all these things take place.</text:p>
      <text:p text:style-name="P1">In Mt.24:42, Jesus tells His audience - - </text:p>
      <text:p text:style-name="P6">Therefore, be on the alert, for you do not know which day your Lord is coming.</text:p>
      <text:p text:style-name="P5"/>
      <text:p text:style-name="P1">The precise day is not announced, but they are told specifically that it would be in that generation.</text:p>
      <text:p text:style-name="P1">Listen to some eschatological words spoken by Jesus a bit prior to the Olivet discourse (Mt.16:27-28) - -</text:p>
      <text:p text:style-name="P6">For the Son of an is going to come in the glory of His Father with His angels; and will then recompense</text:p>
      <text:p text:style-name="P6">every man according to his deeds. <text:s/>Truly I say to you, there are some of those standing here</text:p>
      <text:p text:style-name="P6">who shall not taste of death until they see the Son of Man coming in His kingdom.</text:p>
      <text:p text:style-name="P4"/>
      <text:p text:style-name="P1">Later on, as they fall of Jerusalem drew closer, the apostle Paul would write (1Thess.5:2 &amp; 4-5) - -</text:p>
      <text:p text:style-name="P6">You yourselves know full well that the day of the Lord will come just like a thief in the night...</text:p>
      <text:p text:style-name="P6">but you, brethren, are not in darkness that that day should overtake you like a thief;</text:p>
      <text:p text:style-name="P6">for you are all sons of light and sons of day. <text:s/>We are not of night nor of darkness.</text:p>
      <text:p text:style-name="P4"/>
      <text:p text:style-name="P6"><text:span text:style-name="T9"><text:s/></text:span><text:span text:style-name="T7">WORDS?</text:span></text:p>
      <text:p text:style-name="P1">A significant part of the problem many have in comprehending the Olivet discourse is due to a</text:p>
      <text:p text:style-name="P1">weakness in understanding the language employed by Jesus and His apostles in describing these events. </text:p>
      <text:p text:style-name="P4"/>
      <text:p text:style-name="P1">Jeannie asked me if she could read a book I referenced a few weeks ago, <text:span text:style-name="T4">The Old Testament In The Book of Revelation.</text:span></text:p>
      <text:p text:style-name="P1">It's a short volume written by one of our brethren, Ferrill Jenkins.</text:p>
      <text:p text:style-name="P1">The morning after she read some from it, she told me she was really irritated.</text:p>
      <text:p text:style-name="P1">She wondered out loud, how could she have been raised in the church and not have studied this before?</text:p>
      <text:p text:style-name="P4"/>
      <text:p text:style-name="P1">We will speak more about this in the weeks to come.</text:p>
      <text:p text:style-name="P9"/>
      <text:p text:style-name="P7">Page Two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1-06-04T11:03:11.50</dc:date>
    <meta:print-date>2021-05-29T08:28:57.09</meta:print-date>
    <meta:editing-cycles>819</meta:editing-cycles>
    <meta:editing-duration>P17DT20H47M2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3" meta:paragraph-count="93" meta:word-count="1307" meta:character-count="7157"/>
  </office:meta>
</office:document-meta>
</file>