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normal" style:text-underline-style="none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style="normal" style:text-underline-style="none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fo:font-style="normal" style:text-underline-style="solid" style:text-underline-width="auto" style:text-underline-color="font-color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6pt" fo:font-style="normal" fo:font-weight="bold" style:font-name-asian="Wingdings 31" style:font-size-asian="6pt" style:font-style-asian="normal" style:font-weight-asian="bold" style:font-name-complex="Wingdings 31" style:font-size-complex="6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name-asian="Wingdings 31" style:font-size-asian="12pt" style:font-style-asian="normal" style:font-weight-asian="bold" style:font-name-complex="Wingdings 31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fo:font-style="normal" style:text-underline-style="none" fo:font-weight="bold" style:font-name-asian="Wingdings 31" style:font-size-asian="12pt" style:font-style-asian="normal" style:font-weight-asian="bold" style:font-name-complex="Wingdings 31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8pt" fo:font-style="normal" style:text-underline-style="none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5pt" fo:font-style="normal" style:text-underline-style="none" fo:font-weight="normal" style:font-name-asian="Wingdings 31" style:font-size-asian="15pt" style:font-style-asian="normal" style:font-weight-asian="normal" style:font-name-complex="Wingdings 31" style:font-size-complex="15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4pt" fo:font-style="italic" fo:font-weight="normal" style:font-name-asian="Wingdings 31" style:font-size-asian="14pt" style:font-style-asian="italic" style:font-weight-asian="normal" style:font-name-complex="Wingdings 31" style:font-size-complex="14pt" style:font-style-complex="italic" style:font-weight-complex="normal"/>
    </style:style>
    <style:style style:name="P18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9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0" style:family="text">
      <style:text-properties fo:font-size="10.5pt" fo:font-style="italic" style:font-size-asian="10.5pt" style:font-style-asian="italic" style:font-size-complex="10.5pt" style:font-style-complex="italic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JERUSALEM SURROUNDED</text:p>
      <text:p text:style-name="P18"><text:span text:style-name="T3">Sermon By Terry Siverd / June 27, 20</text:span><text:span text:style-name="T2">21 / Cortland <text:s/>Church of Christ</text:span><text:span text:style-name="T1"> </text:span></text:p>
      <text:p text:style-name="P1"/>
      <text:p text:style-name="P1">Eschatology is the study of end-time things. <text:s/>Notice that I said “end-time things” not “the end of time”.</text:p>
      <text:p text:style-name="P1">The New Testament speaks often about <text:span text:style-name="T4">the time of the end</text:span>, but never about <text:span text:style-name="T4">the end of time</text:span>.</text:p>
      <text:p text:style-name="P6"/>
      <text:p text:style-name="P1">The text of Mt.24 (aka, the Olivet discourse) is loaded with prophetic eschatological utterances spoken by Jesus.</text:p>
      <text:p text:style-name="P6"/>
      <text:p text:style-name="P1">This chapter opens with Jesus' judgment against the Jewish temple in Jerusalem (Mt.24:1-2) - - </text:p>
      <text:p text:style-name="P13"><text:span text:style-name="T6">not one stone would be left upon another, which will not be torn down.</text:span> </text:p>
      <text:p text:style-name="P6"/>
      <text:p text:style-name="P2"><text:span text:style-name="T12"><text:s/>In vss.4-14, Jesus equated these events to </text:span><text:span text:style-name="T4">the beginning of birth pangs</text:span><text:span text:style-name="T5">.</text:span></text:p>
      <text:p text:style-name="P2"><text:span text:style-name="T12">The term “birth pangs” connotes the impending arrival of something new (i.e., the new covenant/</text:span><text:span text:style-name="T5">new and living </text:span><text:span text:style-name="T12">way).</text:span></text:p>
      <text:p text:style-name="P6"/>
      <text:p text:style-name="P1"><text:s/>The heartbeat of the chapter comes in vss.29-35, with a string of verses that sounds so futuristic to many. </text:p>
      <text:p text:style-name="P12">sun &amp; moon darkened … stars falling from the sky .. powers of heavens shaken ...</text:p>
      <text:p text:style-name="P12">The sign of The Son of Man appearing in the sky … coming on the clouds with power and great glory …</text:p>
      <text:p text:style-name="P12">angels appearing with a great trumpet gathering together God's elect. </text:p>
      <text:p text:style-name="P9"/>
      <text:p text:style-name="P1">We must not detach or divorce this section from that which precedes it nor that which follows it.</text:p>
      <text:p text:style-name="P1">Jesus declared that these eschatological events would transpire<text:span text:style-name="T11"> </text:span><text:span text:style-name="T9">IMMEDIATELY AFTER the tribulation of those days</text:span><text:span text:style-name="T11">.</text:span></text:p>
      <text:p text:style-name="P1">He then punctuated His declaration specifying, <text:s/><text:span text:style-name="T6">this generation will not pass away until ALL these things take place.</text:span></text:p>
      <text:p text:style-name="P6"/>
      <text:p text:style-name="P1">The context demands that the vss.1-34 be viewed as indivisible. <text:s/>All of these verses apply to the fall of Jerusalem.</text:p>
      <text:p text:style-name="P1">Because the language is so explicit, many are convinced that this first portion of Mt. 24 </text:p>
      <text:p text:style-name="P1">is focused solely upon the fall of Jerusalem and the destruction of the Jewish temple in AD 70.</text:p>
      <text:p text:style-name="P6"/>
      <text:p text:style-name="P1">Yet many still argue for a transition text - - a pivot point where Jesus alters the aim of His prophetic utterances - - <text:s text:c="2"/></text:p>
      <text:p text:style-name="P1">shifting from a judgment on Jerusalem in the first century to another coming which they claim is yet-future to our world.</text:p>
      <text:p text:style-name="P1">We will address this attempt to force a faulty division in an upcoming sermon.</text:p>
      <text:p text:style-name="P1"/>
      <text:p text:style-name="P1">This morning our focus is on Mt.24:15-28 - - Follow along as I read this entire section.</text:p>
      <text:p text:style-name="P6"><text:s text:c="3"/></text:p>
      <text:p text:style-name="P10">THE ABOMINATION OF DESOLATION?</text:p>
      <text:p text:style-name="P7"/>
      <text:p text:style-name="P1"><text:span text:style-name="T8">Mt.24:15</text:span> notes,<text:span text:style-name="T11"> </text:span><text:span text:style-name="T10">therefore when you see the abomination of desolation, standing in the holy place - - <text:s/></text:span></text:p>
      <text:p text:style-name="P12">which was spoken of through Daniel the prophet - - then let those who are in Judea flee to the mountains. </text:p>
      <text:p text:style-name="P9"/>
      <text:p text:style-name="P1">Since Jesus referenced Daniel's prophecy, let's rehearse what Daniel envisioned.</text:p>
      <text:p text:style-name="P6"/>
      <text:p text:style-name="P13"><text:span text:style-name="T8">Dan.9:27</text:span> records, <text:span text:style-name="T4">On the wing of abominations will come one who makes desolate, even until a </text:span></text:p>
      <text:p text:style-name="P12">complete destruction, one that is decreed, is poured out on the one who makes desolate.</text:p>
      <text:p text:style-name="P13"><text:span text:style-name="T8">Dan.11:31</text:span> adds, <text:span text:style-name="T4">forces from him will arise, desecrate the sanctuary fortress, and do </text:span></text:p>
      <text:p text:style-name="P12">away will the regular sacrifice. <text:s/>And they will set up the abomination of desolation.</text:p>
      <text:p text:style-name="P13"><text:span text:style-name="T8">Dan.12:11</text:span> gives even more details, stating, <text:span text:style-name="T4">from the time that the regular sacrifice</text:span></text:p>
      <text:p text:style-name="P12">is abolished, and the abomination of desolation is set up, there will be 1,290 days.</text:p>
      <text:p text:style-name="P9"/>
      <text:p text:style-name="P1">I <text:s/>have titled today's message, <text:span text:style-name="T4">Jerusalem Surrounded</text:span>, which is a phrase used in Lk.21:20 - -</text:p>
      <text:p text:style-name="P12">when you see<text:span text:style-name="T7"> Jerusalem surrounded by armies</text:span>, then recognize that <text:span text:style-name="T7">her desolation is at hand</text:span>.</text:p>
      <text:p text:style-name="P9"/>
      <text:p text:style-name="P1">In 2Thess.2:1-4,The apostle Paul wrote about this same event<text:span text:style-name="T4">.</text:span></text:p>
      <text:p text:style-name="P12">As to the coming of the Lord...it will not come unless <text:span text:style-name="T8">the</text:span><text:span text:style-name="T7"> </text:span><text:span text:style-name="T8">apostasy</text:span> comes first, and <text:span text:style-name="T8">the</text:span> <text:span text:style-name="T8">man</text:span> <text:span text:style-name="T8">of</text:span> <text:span text:style-name="T8">lawlessness</text:span></text:p>
      <text:p text:style-name="P12">is revealed, the son of destruction, who opposes and exalts himself above every so called or object of worship,</text:p>
      <text:p text:style-name="P12">so that <text:span text:style-name="T7">he takes his seat in the temple of God, displaying himself as being God</text:span>.</text:p>
      <text:p text:style-name="P9"/>
      <text:p text:style-name="P1">This abomination of desolation was a sign that the end was drawing near (Lk.21:20b).</text:p>
      <text:p text:style-name="P1">Once again, the text is not speaking about the end of time, but the time of the end of Old Testament Judaism. </text:p>
      <text:p text:style-name="P5"/>
      <text:p text:style-name="P5"/>
      <text:p text:style-name="P17"/>
      <text:p text:style-name="P14">Page One</text:p>
      <text:p text:style-name="P10"><text:soft-page-break/>A GREAT TRIBULATION</text:p>
      <text:p text:style-name="P6"/>
      <text:p text:style-name="P1">This abomination of desolation took place in the midst of “a great tribulation” (Mt.24:21).</text:p>
      <text:p text:style-name="P1">The “great tribulation” (Mt.24:21) is <text:span text:style-name="T4">not</text:span> a reference to the Roman-Jewish war, which ended around AD 70..</text:p>
      <text:p text:style-name="P1">Rather, it addresses a time just prior to the Roman-Jewish war, when Jewish zealots sought to annihilate the church.</text:p>
      <text:p text:style-name="P6"/>
      <text:p text:style-name="P1">Around AD 64-66, Gessius Florus (the Roman governor of Judea) ignited a Jewish revolt.</text:p>
      <text:p text:style-name="P1">He demanded gold from the temple treasury. <text:s/>When he was mocked he responded by killing some 3,600 Jews.</text:p>
      <text:p text:style-name="P1">This outraged the Jewish zealots. <text:s/>Florus then ordered two additional cohorts of soldiers into Jerusalem,</text:p>
      <text:p text:style-name="P1">where they proceeded to kill many others en route to attempt to seize all of the gold in the temple.</text:p>
      <text:p text:style-name="P8"/>
      <text:p text:style-name="P1">Eleazar Ananias, captain of the temple guard, blew the ram's horn to rally the zealots for a fight.</text:p>
      <text:p text:style-name="P1">They successfully blocked Florus' plans and caused him to withdraw his troops.</text:p>
      <text:p text:style-name="P1">Had Florus succeeded, the temple would have been defiled by unclean, uncircumcised Roman soldiers.</text:p>
      <text:p text:style-name="P1">It was a only temporary blockage with thousands of troops returning to destroy Jerusalem later on in AD 70.</text:p>
      <text:p text:style-name="P6"/>
      <text:p text:style-name="P1">In the meantime, this radical Jewish terrorist named Eleazar Ananias took control of the temple.</text:p>
      <text:p text:style-name="P1">He was a man of lawlessness who epitomized the descriptions provided by both Daniel and Paul.</text:p>
      <text:p text:style-name="P1">Ed Stevens wrote about this historical event in the latest edition of <text:span text:style-name="T4">Fulfilled Magazine </text:span>(summer of 2021, pgs.6-7).</text:p>
      <text:p text:style-name="P1">He states, “from that time onward, the temple was constantly desecrated, defiled and polluted by</text:p>
      <text:p text:style-name="P1">bloodshed and other atrocities which Eleazar allowed to occur both inside the temple and in Jerusalem.” </text:p>
      <text:p text:style-name="P6"/>
      <text:p text:style-name="P1">The rise of these Jewish zealots had been restrained by the arrest of Paul and the execution of James in AD 63.</text:p>
      <text:p text:style-name="P1">Once they were dealt with the floodgates opened and a great tribulation raged against the early Christians. <text:s/></text:p>
      <text:p text:style-name="P13">(As to this restraining power cf. 2Thess.2:7 with Acts 20:28-30 and 1Thess.2:14-16 combined with the overall ministry of Paul). </text:p>
      <text:p text:style-name="P2"/>
      <text:p text:style-name="P10">FLEE TO THE MOUNTAINS</text:p>
      <text:p text:style-name="P6"/>
      <text:p text:style-name="P1">When the abomination of desolation took place, Jesus urged His devoted followers to FLEE (Mt.24:16ff).</text:p>
      <text:p text:style-name="P1">With great urgency Jesus tells these first-century disciples to flee to the mountains … run and don't look back.</text:p>
      <text:p text:style-name="P1">This revolt of the Jewish zealots) further angered the powers in Rome, but with an unexpected</text:p>
      <text:p text:style-name="P1">twist the subsequent attack on Jerusalem by the Romans served to quell “the great tribulation”.</text:p>
      <text:p text:style-name="P1">Jehovah God's sovereignty and loving providence provided an open door for the Christians to escape.</text:p>
      <text:p text:style-name="P1">This “great tribulation” inflicted upon the disciples by the Jewish zealots was “cut short” (Mt.24:22).</text:p>
      <text:p text:style-name="P6"/>
      <text:p text:style-name="P1">Now the mighty Roman armies were stirred into action and would eventually utterly destroy Jerusalem.</text:p>
      <text:p text:style-name="P1">Here again is the setting for the Lord's directive (Mt.24:16f) <text:span text:style-name="T7">to flee...to run to the hills and not look back</text:span>.</text:p>
      <text:p text:style-name="P1">This is the context of Jesus' words in Lk.17:32, <text:span text:style-name="T6">Remember Lot's wife</text:span><text:span text:style-name="T4">. <text:s/></text:span>cf. My essay by the same title.</text:p>
      <text:p text:style-name="P6"/>
      <text:p text:style-name="P1">Rev.6:10 records the prayer of these early Christians - -</text:p>
      <text:p text:style-name="P12">How long, O Lord, holy and true, wilt Thou refrain from judging and avenging our blood...”</text:p>
      <text:p text:style-name="P6"/>
      <text:p text:style-name="P1">In Rev.2:10 the angel to the church at Smyrna writes about the soon-coming judgment on the synagogue of Satan.</text:p>
      <text:p text:style-name="P12">Do not fear what you about to suffer. <text:s/>Behold, the devil is about to cast some of you into prison,that you may be tested,</text:p>
      <text:p text:style-name="P12">and you will have tribulation for ten days. <text:s/>Be faithful unto death death, and I will give you the crown of life.</text:p>
      <text:p text:style-name="P9"/>
      <text:p text:style-name="P1">Heb.10:35-37, which was written to Christians just prior to the fall of Jerusalem contains this exhortation.</text:p>
      <text:p text:style-name="P12">Therefore, do not throw away your confidence, which has a great reward.</text:p>
      <text:p text:style-name="P12">For you have need of endurance, so that when you have done the will of God, you may receive what was promised.</text:p>
      <text:p text:style-name="P12">For yet in a very little while, He who is coming will come and will not delay. </text:p>
      <text:p text:style-name="P6"/>
      <text:p text:style-name="P1">According to Mt.24:27-28, the coming of the Son of Man (Jesus) would show itself in the fall of Jerusalem.</text:p>
      <text:p text:style-name="P12">Wherever the corpse is, there the vultures will gather. <text:s/><text:span text:style-name="T13">cf. Mt.24:28 &amp; Lk.17:37</text:span></text:p>
      <text:p text:style-name="P9"/>
      <text:p text:style-name="P3">Everything that we've encountered in this Mt.24 text is focused on events that would occur in the first century.</text:p>
      <text:p text:style-name="P11">When we understand this there will be no need for us to wring our hands worrying about the future.</text:p>
      <text:p text:style-name="P4">In a future lesson I want to talk to us about not only <text:span text:style-name="T4">entering </text:span>God's REST<text:span text:style-name="T4"> </text:span>but also about living in God's REST.</text:p>
      <text:p text:style-name="P4"/>
      <text:p text:style-name="P16"/>
      <text:p text:style-name="P15">Page Tw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1-06-26T16:56:47.35</dc:date>
    <meta:print-date>2021-05-29T08:28:57.09</meta:print-date>
    <meta:editing-cycles>830</meta:editing-cycles>
    <meta:editing-duration>P18DT4H51M54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2" meta:paragraph-count="88" meta:word-count="1373" meta:character-count="7998"/>
  </office:meta>
</office:document-meta>
</file>