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0pt" fo:font-style="italic" fo:font-weight="normal" style:font-name-asian="Wingdings 31" style:font-size-asian="20pt" style:font-style-asian="italic" style:font-weight-asian="normal" style:font-name-complex="Wingdings 31" style:font-size-complex="2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IKE A THIEF IN THE NIGHT</text:p>
      <text:p text:style-name="P11"><text:span text:style-name="T3">Sermon By Terry Siverd / October 17, 20</text:span><text:span text:style-name="T2">21 / Cortland <text:s/>Church of Christ</text:span><text:span text:style-name="T1"> <text:s/>- - www.cortlandcoc.org</text:span></text:p>
      <text:p text:style-name="P1"/>
      <text:p text:style-name="P1">Welcome to those who are joining us online - - we're grateful for your interest in the study of God's word. <text:s/></text:p>
      <text:p text:style-name="P5"><text:s text:c="2"/></text:p>
      <text:p text:style-name="P1"><text:s text:c="2"/>I have titled our sermon for this morning is, <text:span text:style-name="T4">Like A Thief In The Night</text:span>.</text:p>
      <text:p text:style-name="P1">Not too long after my family moved to Ohio, I heard a sermon by this same title when I was about 13-14 years old.</text:p>
      <text:p text:style-name="P1">The Ashtabula church of Christ was hosting a week-long gospel meeting with a popular guest preacher.</text:p>
      <text:p text:style-name="P1">I remember the sermon. <text:s/>It was delivered with gusto and it stirred within me a measure of fear and trepidation.</text:p>
      <text:p text:style-name="P1">1Thess.5:2 states,<text:span text:style-name="T6"> </text:span><text:span text:style-name="T5">for you yourselves know full well that the day of the Lord will come just like a thief in the night.</text:span></text:p>
      <text:p text:style-name="P5"/>
      <text:p text:style-name="P1">This event predated my introduction to realized eschatology which would not arrive for another few years (late-60s).</text:p>
      <text:p text:style-name="P1">At that stage of my life I was unaware of any view of eschatology other than the traditional futuristic view.</text:p>
      <text:p text:style-name="P5"/>
      <text:p text:style-name="P1">The sermon you will hear this morning will not be anything like the sermon I heard when I was a young teen.</text:p>
      <text:p text:style-name="P1">It is not because the word of God has changed, but rather because my understanding of God's word has changed.</text:p>
      <text:p text:style-name="P1">The text that served as the springboard for that gospel meeting sermon is closely related to the text before us today.</text:p>
      <text:p text:style-name="P5"/>
      <text:p text:style-name="P1">Open your Bible to <text:span text:style-name="T7">2Peter 3:10</text:span></text:p>
      <text:p text:style-name="P3">The day of the Lord will come like a thief, in which the heavens will pass away with a roar and</text:p>
      <text:p text:style-name="P3">the elements will be destroyed with intense heat, and the earth and its works will be burned up.</text:p>
      <text:p text:style-name="P6"/>
      <text:p text:style-name="P1">This passage (2Pet.3:10) is often used along with 1Thess.5:2 in teaching &amp; preaching about a yet-future coming of Christ.</text:p>
      <text:p text:style-name="P7"/>
      <text:p text:style-name="P1">This morning I want us to think together about this 2Pet.3:10 passage. <text:s/>Next Sunday or soon thereafter we will tackle</text:p>
      <text:p text:style-name="P1">the fuller text of 2Pet.3:10-18, which is often viewed as a bastion or stronghold and mainstay of futuristic eschatology.</text:p>
      <text:p text:style-name="P5"/>
      <text:p text:style-name="P1">When I was a Bible-major student at Harding (1972-76) many eschatological passages were open to interpretation.</text:p>
      <text:p text:style-name="P1">For example, professor P understood 1Pet.4:7 (<text:span text:style-name="T4">the end of al things is at hand</text:span>) to be yet future, while professor S</text:p>
      <text:p text:style-name="P1">saw it as a reference to AD 70. <text:s/>On the other hand, Professor S viewed Js.5:8 (<text:span text:style-name="T4">the coming of the Lord is at hand</text:span>)</text:p>
      <text:p text:style-name="P1">as a reference to something yet future, but professor P understood it to be pointing the fall of Jerusalem in AD 70.</text:p>
      <text:p text:style-name="P1">These differing views were tolerated among the faculty - - they were free to come to their own conclusions.</text:p>
      <text:p text:style-name="P1">They were <text:span text:style-name="T4">not </text:span>required to walk in lock-step with one another, which was both noteworthy and admirable.</text:p>
      <text:p text:style-name="P1">What Bible professor would relish teaching in an environment where he was not free to think for himself?</text:p>
      <text:p text:style-name="P5"/>
      <text:p text:style-name="P1">But there were a few passages that appeared to be immune to disputation. <text:s/>I'm not asserting that differing</text:p>
      <text:p text:style-name="P1">views were officially NOT PERMITTED - - it was just that no didactical disagreements were expressed publicly.</text:p>
      <text:p text:style-name="P2">From all appearances, 2Pet.3:10ff was one of those texts that just had to be yet future.</text:p>
      <text:p text:style-name="P5"/>
      <text:p text:style-name="P1">The view that 2Pet.3:10 has to be yet future has its roots in a faulty exposition of Mt.24:36f.</text:p>
      <text:p text:style-name="P1">Matthew 24, aka the Olivet discourse, records words spoken by Jesus to first-century Jews about the fall of Jerusalem.</text:p>
      <text:p text:style-name="P1">He told them: <text:s/><text:span text:style-name="T4">your house is being left to you </text:span>desolate (Mt.23:38) …and <text:span text:style-name="T4">not one shall be left upon another </text:span>(Mt.24:2)<text:span text:style-name="T4">.</text:span></text:p>
      <text:p text:style-name="P7"><text:s/></text:p>
      <text:p text:style-name="P1">Mt.24:3, notes that the Lord's disciples came to Him privately asking, </text:p>
      <text:p text:style-name="P4">Tell us, when will these things be, and what will be the sign of Your coming, and the end of age/world?</text:p>
      <text:p text:style-name="P1">In the interest of clarity, it is helpful to read Mark's rendition of this same question (Mk.13:4) - - </text:p>
      <text:p text:style-name="P4">Tell us, when will these things be, and what will be the sign when ALL THESE THINGS are going to be accomplished.</text:p>
      <text:p text:style-name="P5"/>
      <text:p text:style-name="P1">In the Olivet discourse Jesus answers His apostles' questions. <text:s/>Mt.24:34; Mk.13:30 &amp; Lk.21:32 all record that Jesus made it very clear to His first-century audience <text:s/>- - <text:span text:style-name="T5">this generation shall not pass away until ALL THESE THINGS take place.</text:span> </text:p>
      <text:p text:style-name="P5"/>
      <text:p text:style-name="P1">If you read carefully all three accounts of the Olivet discourse you will see: <text:s/>IT CANNOT BE DIVIDED.</text:p>
      <text:p text:style-name="P1"><text:s/>Yet many persist in trying to dichotomize Matthew 24 (to divide it into two distinctive parts).</text:p>
      <text:p text:style-name="P1">The first part of Mt.24 (so they claim) speaks about <text:span text:style-name="T4">a coming</text:span> of Christ in judgment on Jerusalem in AD 70,</text:p>
      <text:p text:style-name="P1">while the second part speaks about <text:span text:style-name="T4">the</text:span> <text:span text:style-name="T4">second </text:span>coming which (they contend) is a yet-future event.</text:p>
      <text:p text:style-name="P1"/>
      <text:p text:style-name="P1"/>
      <text:p text:style-name="P10"/>
      <text:p text:style-name="P8">Page One</text:p>
      <text:p text:style-name="P1"><text:soft-page-break/>The verse that is used to “shift gears” or to draw this supposed dividing line is Mt.24:36 - -</text:p>
      <text:p text:style-name="P1"><text:span text:style-name="T5">but of that day and hour no one knows, not even the angels of heaven, nor the Son, but the Father alone. </text:span><text:span text:style-name="T6"><text:s/></text:span></text:p>
      <text:p text:style-name="P1">Thus was born this basic contention (albeit a faulty argument) that the fall of Jerusalem came with “signs”,</text:p>
      <text:p text:style-name="P1">but the parousia or second coming of Christ will be unannounced and remains something yet future to us.</text:p>
      <text:p text:style-name="P5"/>
      <text:p text:style-name="P1">When Jesus predicted the destruction of the temple, He made one thing crystal clear (Mt.24:34): <text:s/>it would occur <text:span text:style-name="T6">before the death of some of them standing there - - -</text:span>affirming <text:span text:style-name="T6"><text:s/></text:span><text:span text:style-name="T5">in that generation</text:span>, but not specifying either the day or hour.</text:p>
      <text:p text:style-name="P5"/>
      <text:p text:style-name="P1">Commentators are to be commended for their analytical skills, but this is a case where their analytics have often failed. Ponder this thought with me! <text:s/>If no one except the Father (Mt.24:36) knew the day &amp; hour of Jesus' second coming, then how could Jesus predict the fall of Jerusalem before some of them died? <text:s/>In order to do so, Jesus would have to have known one of two things. <text:s/>First, that His <text:span text:style-name="T4">second</text:span> coming would <text:span text:style-name="T4">not </text:span>precede the end of that generation or secondly,</text:p>
      <text:p text:style-name="P1">that His coming would occur in connection with the fall of Jerusalem and in conjunction with the end of the Jewish age. <text:s/></text:p>
      <text:p text:style-name="P5"/>
      <text:p text:style-name="P1">For the balance of this lesson, I want to try to eradicate this mistaken notion that 2Pet.3:10ff</text:p>
      <text:p text:style-name="P1">has to be future because that event is plainly declared in Scripture to be unknown.</text:p>
      <text:p text:style-name="P5"/>
      <text:p text:style-name="P1">Our dear niece Sydney Jeanne Wong (Mark's daughter), is going to have a baby. </text:p>
      <text:p text:style-name="P1">We know this for a fact - - a delivery is coming - - although we do not know either the day nor the hour.</text:p>
      <text:p text:style-name="P1">(I reference this illustration because of Paul's word in 1Thess.5:3, which we will read in just a moment.</text:p>
      <text:p text:style-name="P5"/>
      <text:p text:style-name="P1">Here is where I have to point out how painfully careless many have been in reading these thief-in-the-night texts.</text:p>
      <text:p text:style-name="P5"/>
      <text:p text:style-name="P1">In <text:span text:style-name="T7">Lk.21:34</text:span> Jesus warned His first-century listeners: <text:s/><text:span text:style-name="T4">Be on guard, that your hearts may not be weighted down</text:span></text:p>
      <text:p text:style-name="P4">with dissipation and drunkenness and the worries of life, and that day come on you suddenly like a trap...</text:p>
      <text:p text:style-name="P1"><text:span text:style-name="T4">but keep on the alert at all times, praying in order that you may have </text:span><text:span text:style-name="T5">strength to escape all these things</text:span></text:p>
      <text:p text:style-name="P1"><text:span text:style-name="T4">which are about to take place, and to stand before the Son of Man. <text:s/></text:span>cf. Mt.24:36-44</text:p>
      <text:p text:style-name="P5"/>
      <text:p text:style-name="P1">Now listen to Paul's exhortation once more from <text:span text:style-name="T7">1Thess.5:2-6</text:span>.</text:p>
      <text:p text:style-name="P1">When you read this fuller text, you may like me wonder out loud why this sermon text (vs.2) is typically abbreviated.</text:p>
      <text:p text:style-name="P3">For you yourselves know full well that the day of the Lord will come just like a thief in the night. </text:p>
      <text:p text:style-name="P4">While they are saying 'peace and safety!' then destruction will come upon them suddenly like birth</text:p>
      <text:p text:style-name="P4">pangs upon a woman with child; and they shall not escape. <text:s/><text:span text:style-name="T6">But you, brethren, are not in darkness,</text:span></text:p>
      <text:p text:style-name="P4"><text:span text:style-name="T6">that the day should overtake you as a thief; for you are all sons of light and sons of day</text:span>. <text:s/>We are</text:p>
      <text:p text:style-name="P4">not of night nor of darkness; so then let us not sleep as others do, but let us be alert and sober.</text:p>
      <text:p text:style-name="P5"/>
      <text:p text:style-name="P1">John employs this same thief-in-the-night imagery in <text:span text:style-name="T7">Rev.3:3</text:span> - - listen to this exhortation carefully - - </text:p>
      <text:p text:style-name="P4">Remember therefore what you have received and heard; and keep it, and repent. <text:span text:style-name="T6"><text:s/>If therefore you</text:span></text:p>
      <text:p text:style-name="P4"><text:span text:style-name="T6">will not wake up</text:span>,<text:span text:style-name="T6"> I will come like a thief,</text:span> and you will not know at what hour I will come upon you.</text:p>
      <text:p text:style-name="P1">cf. <text:span text:style-name="T7">Rev.16:15</text:span> / <text:span text:style-name="T4">behold, I am coming like a thief. <text:s/>Blessed is the one who stays awake...</text:span></text:p>
      <text:p text:style-name="P5"/>
      <text:p text:style-name="P1">In <text:span text:style-name="T7">Rom.13:11-12</text:span>, the language of Paul's admonition to the Romans sounds very much like these other texts - - </text:p>
      <text:p text:style-name="P4">And this do, <text:span text:style-name="T6">knowing the time, that it is already the hour for you to awaken from sleep</text:span>; for now </text:p>
      <text:p text:style-name="P4">salvation is nearer to us than when we first believed. <text:s/>The night is almost gone, the day is at hand.</text:p>
      <text:p text:style-name="P7"/>
      <text:p text:style-name="P1">In conclusion, when we return to <text:span text:style-name="T7">2Pet.3:10ff</text:span> next Sunday, we'll now have a fuller grasp of this thief-in-the-night terminology - - IT DID NOT APPLY TO THE FAITHFUL, but it was a serious warning to those who would <text:span text:style-name="T4">not</text:span> hear.</text:p>
      <text:p text:style-name="P1">It was to those skeptics living in first-century that the apostles Peter, Paul and John issued that dire warning - - </text:p>
      <text:p text:style-name="P4">THE DAY OF THE LORD WILL COME LIKE A THIEF.</text:p>
      <text:p text:style-name="P7"/>
      <text:p text:style-name="P1">This language about Jesus coming as a thief in the night was given in the first-century concerning the coming of Christ, which was predicted by Jesus Himself to occur in their lifetime (before some of them died). <text:s/>Among Jesus' followers <text:s/><text:span text:style-name="T6">there were many who would grow weary in waiting and turn back to Judaism</text:span>. <text:s/>This was a warning by Jesus NOT to</text:p>
      <text:p text:style-name="P1">do so, but to stand with confidence, assured that the Lord was not slow and would not delay in fulfilling His promise. <text:s/></text:p>
      <text:p text:style-name="P4"/>
      <text:p text:style-name="P4"/>
      <text:p text:style-name="P4"/>
      <text:p text:style-name="P9"/>
      <text:p text:style-name="P8">Page Two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10-16T15:51:57.46</dc:date>
    <meta:print-date>2021-10-16T15:50:47.38</meta:print-date>
    <meta:editing-cycles>917</meta:editing-cycles>
    <meta:editing-duration>P20DT12H29M44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1" meta:word-count="1600" meta:character-count="8778"/>
  </office:meta>
</office:document-meta>
</file>