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7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 WIDE DOOR FOR EFFECTIVE SERVICE</text:p>
      <text:p text:style-name="P7"><text:span text:style-name="T3">Sermon By Terry Siverd / November 28,, 20</text:span><text:span text:style-name="T2">21 / Cortland <text:s/>Church of Christ</text:span><text:span text:style-name="T1"> <text:s/>- - www.cortlandcoc.org</text:span></text:p>
      <text:p text:style-name="P1"/>
      <text:p text:style-name="P1">Welcome to those joining us online - - we're grateful for your interest in the study of God's word. <text:s/></text:p>
      <text:p text:style-name="P4"/>
      <text:p text:style-name="P1">Our thanks to Rob Espinosa for sharing a timely and uplifting sermon last Sunday.</text:p>
      <text:p text:style-name="P4"><text:s text:c="2"/></text:p>
      <text:p text:style-name="P2">Have you ever had a really bad day? <text:s/>Sure you have - - we all have!</text:p>
      <text:p text:style-name="P1">One of my wife's good friends shared a story recently about one of her <text:span text:style-name="T4">extra-ordinary days</text:span>.</text:p>
      <text:p text:style-name="P1">“Extra-ordinary” being a euphemism for one really miserable day!</text:p>
      <text:p text:style-name="P4"/>
      <text:p text:style-name="P1">After awakening one morning, she headed to the garage for her car to transport her for the day's events. <text:s/>When she turned on her ignition key, the dashboard of her new car lit up like a pinball. <text:s/>Not sure what to do, she popped the hood and was surprised to see a bagel lying on top of her engine parts - - a clue that something wasn't quite right. <text:s/>A call to the auto dealership brought a tow truck that took her vehicle in for a trouble-shooting session. <text:s/>An initial diagnostic indicated that chipmunks had made mince-meat of her wiring system. <text:s/>Since it was going to take some time to sort through the damage done, so would be needing some temporary wheels. <text:s/>Because of COVID, the dealership was not currently offering “loaners”. <text:s/>However, she discovered that her auto insurance would pay for a rental. <text:s/>The dealer provided a courtesy shuttle to Enterprise. <text:s/>When she began the paperwork for the rental she quickly realized that her driver's license had just expired - - on her recent birthday. <text:s/>No driver's license, no car rental. <text:s/>The shuttle driver offered to take her to the BMV to renew her license. <text:s/>There she was told that in order to renew an expired license she would need her birth certificate. <text:s/>She thought her birth certificate was at her mom's house. <text:s/>The shuttle driver took her to her mother's (who was not at home). <text:s/>She opened the door with a key, but did not realize that her parents had changed the security code on the alarm. <text:s/>Promptly the police arrived. <text:s/>The birth certificate was nowhere to be found. <text:s/>The shuttle driver then took her to the courthouse to get a certified replacement. <text:s/>When she got there a sign noted that masks were required, although they didn't provide them. <text:s/>After a trip to a nearby drug store to buy a mask, the shuttle driver took her back to the BMV, where 23 people were now in line ahead of her. <text:s text:c="2"/><text:span text:style-name="T8">Now</text:span> <text:span text:style-name="T8">that's what you call a rude awakening!! <text:s/></text:span></text:p>
      <text:p text:style-name="P1">When the shuttle driver finally took her back to Enterprise, he expressed that he'd never had a day like that one!!</text:p>
      <text:p text:style-name="P1">The only good news of that day was that the dealer's bill for the wiring repair (approaching $1,000) was</text:p>
      <text:p text:style-name="P1">adjusted downward significantly (to about $300) thanks to the helpful intervention of her Geiko adjuster. <text:s text:c="2"/></text:p>
      <text:p text:style-name="P4"/>
      <text:p text:style-name="P1">If you have a story that tops this one I'd like to hear it. <text:s/>The only one I know of that surpasses this one is</text:p>
      <text:p text:style-name="P1">a true story of an older friend of mine who while driving to Kentucky stopped to get gasoline in WV.</text:p>
      <text:p text:style-name="P1">His wife was sleeping in the back part of their camper van. <text:s/>He gassed up and traveled 100 miles down the</text:p>
      <text:p text:style-name="P1">highway before he realized that she, unbeknownst to him, had gotten out of the van for a restroom break.</text:p>
      <text:p text:style-name="P4"><text:s/></text:p>
      <text:p text:style-name="P1">Now, for today's sermon. <text:s/>Several weeks ago our midweek Bible group did some reflecting on a passage found in 1Cor.16:5-9. <text:s/>Paul wrote to the church in Corinth with the anticipation of visiting with them in the near future.</text:p>
      <text:p text:style-name="P8"/>
      <text:p text:style-name="P3">But I shall come to you after I go through Macedonia, for I am going through Macedonia; and perhaps I shall stay with you, or even spend the winter, that you may send me on my way wherever I may go. <text:s/>For I do not wish to see you now </text:p>
      <text:p text:style-name="P1"><text:span text:style-name="T4">just in passing; for I hope to remain with you for some time, if the Lord permits. <text:s/></text:span><text:span text:style-name="T7">But I shall remain in Ephesus until Pentecost; for A WIDE DOOR FOR EFFECTIVE SERVICE HAS OPENED TO ME, </text:span><text:span text:style-name="T5">AND THERE ARE MANY ADVERSARIES.</text:span><text:span text:style-name="T8"> </text:span><text:s text:c="3"/></text:p>
      <text:p text:style-name="P4"/>
      <text:p text:style-name="P1">Our midweek study group has been addressing some of the hard sayings of Paul. <text:s/>That which makes</text:p>
      <text:p text:style-name="P1">1Cor.16:9, fall into this category is the tension Paul describes between <text:span text:style-name="T4">a wide door</text:span> and <text:span text:style-name="T10">many adversaries</text:span>.</text:p>
      <text:p text:style-name="P4"/>
      <text:p text:style-name="P1">These two thoughts are what we might be inclined to describe as <text:span text:style-name="T4">mutually exclusive.</text:span></text:p>
      <text:p text:style-name="P1">If a <text:span text:style-name="T8">wide door</text:span> is open for effective service we might normally conclude that the <text:span text:style-name="T8">adversaries were few</text:span>.</text:p>
      <text:p text:style-name="P1">Or stated differently, the presence of <text:span text:style-name="T4">many adversaries </text:span>would seem to point towards a <text:span text:style-name="T4">closed door</text:span>.</text:p>
      <text:p text:style-name="P1"/>
      <text:p text:style-name="P1"/>
      <text:p text:style-name="P1"/>
      <text:p text:style-name="P1"/>
      <text:p text:style-name="P1"/>
      <text:p text:style-name="P1"/>
      <text:p text:style-name="P5">Page One</text:p>
      <text:p text:style-name="P5"/>
      <text:p text:style-name="P6"><text:soft-page-break/>Yet here <text:span text:style-name="T8">Paul contends that the door is open wide in spite of numerous adversaries.</text:span></text:p>
      <text:p text:style-name="P6">This is an important lesson for ministry in particular, but also for life in general.</text:p>
      <text:p text:style-name="P4"/>
      <text:p text:style-name="P1">Unlike what we read of in the New Testament times, Christians today have been enticed by a kind of siren's song.</text:p>
      <text:p text:style-name="P1">This 21<text:span text:style-name="T9">st</text:span> century spiritual ditty <text:s/>communicates a sweet sounding melody that we are often quick to buy into.</text:p>
      <text:p text:style-name="P1">It conveys a notion that IF WE WALK IN THE LIGHT EVERYTHING WILL BE <text:span text:style-name="T6">LIGHT</text:span> AND ALL WILL BE <text:span text:style-name="T6">ALL RIGHT</text:span> … right now! </text:p>
      <text:p text:style-name="P4"/>
      <text:p text:style-name="P2">While it is true that God always takes care of His faithful ones, He does not surround us by a protective bubble.</text:p>
      <text:p text:style-name="P5"/>
      <text:p text:style-name="P1"><text:s/>Acts 7:54f tells of the stoning of Stephen; Acts 8:1ff tells of the persecutorial scattering of the early saints, all except the apostles; But then. Acts 12:1f tells of mistreatment of the apostles: <text:s/>the beheading of James and the arrest of Peter.</text:p>
      <text:p text:style-name="P1">When we look closely there was no bubble then - - and there is no bubble now.</text:p>
      <text:p text:style-name="P4"/>
      <text:p text:style-name="P2">As we journey in life trying to please the Lord, the seas will not always be calm nor will the paths always be</text:p>
      <text:p text:style-name="P2">easy and pleasant. <text:s/>The unvarnished truth is that, more often than not, life presents us with just the opposite.</text:p>
      <text:p text:style-name="P4"/>
      <text:p text:style-name="P1">Paul hurdled more OBSTACLES than we can ever imagine. <text:s/>cf. 2Cor.12:23ff</text:p>
      <text:p text:style-name="P4"/>
      <text:p text:style-name="P1">Paul was confronted with more OPPOSITION than we can fathom.</text:p>
      <text:p text:style-name="P1">In Mt.7:15, Jesus warned of <text:span text:style-name="T7">ravenous wolves</text:span> - - false prophets masquerading <text:span text:style-name="T4">in sheep's clothing</text:span></text:p>
      <text:p text:style-name="P1">1Cor.15:32 / <text:span text:style-name="T4">I fought with </text:span><text:span text:style-name="T7">wild beasts</text:span><text:span text:style-name="T4"> at Ephesus</text:span></text:p>
      <text:p text:style-name="P1">Acts 20:29 / <text:span text:style-name="T4">after my departure </text:span><text:span text:style-name="T7">savage wolves</text:span><text:span text:style-name="T4"> will come in among you, not sparing the flock</text:span></text:p>
      <text:p text:style-name="P1">Philp.3:2 / <text:span text:style-name="T4">beware of the </text:span><text:span text:style-name="T7">dogs</text:span><text:span text:style-name="T4">, beware of the evil workers, be ware of the false circumcision</text:span></text:p>
      <text:p text:style-name="P1">2Tim.4:17 / <text:span text:style-name="T4">I was delivered out of the </text:span><text:span text:style-name="T7">lion's mouth</text:span><text:span text:style-name="T4"> </text:span></text:p>
      <text:p text:style-name="P1">2Tim.4:14 / <text:span text:style-name="T7">Alexander the coppersmith</text:span><text:span text:style-name="T4"> did me much harm; the Lord will repay him according to his deeds</text:span> </text:p>
      <text:p text:style-name="P4"/>
      <text:p text:style-name="P1">I will hasten to the punch line.</text:p>
      <text:p text:style-name="P2">Bumps in the road, or whatever you want to call them, are not obstacles to be</text:p>
      <text:p text:style-name="P2">avoided at all cost - - they are frequently stepping stones to growing stronger. </text:p>
      <text:p text:style-name="P4"/>
      <text:p text:style-name="P1">The book, <text:span text:style-name="T4">Down The Great Unknown</text:span>, by Edward Dornick, is the story of man's first extended exploration of the Colorado River. <text:s/>In May of 1869, a ragtag band of nine mountain men, led by John Wesley Powell (a one-armed Civil War veteran) embarked on the last quest of the American West. <text:s/>Like the Lewis &amp; Clark expedition, It was a journey of discovery and tragedy. <text:s/>Only six of them survived what ended up being a trek spanning 99 days and 1,000 twisting, white-capped miles.</text:p>
      <text:p text:style-name="P1">They journeyed in four wooden rowboats (one destroyed), manning their oars facing backwards while careening through one daunting rapid after another. It is a remarkable piece of history and an inspirational story of man's ability to survive.</text:p>
      <text:p text:style-name="P4"/>
      <text:p text:style-name="P1">I've canoed and I know how hard it can be. <text:s/>My wife and I were never so close to divorce as on that float trip.</text:p>
      <text:p text:style-name="P1">Of course I am being facetious - - our exploits were nothing compared to what that 1869 crew experienced.</text:p>
      <text:p text:style-name="P4"/>
      <text:p text:style-name="P1">Back to our primary text - - 1Cor.16:9.</text:p>
      <text:p text:style-name="P6">How could Paul say a wide door for effective service had opened for him when</text:p>
      <text:p text:style-name="P6">he was continually confronted by so many obstacles and so much opposition? </text:p>
      <text:p text:style-name="P4"/>
      <text:p text:style-name="P1">The answer lies in words a testimony recorded by Paul in 2Cor.12:8-10.</text:p>
      <text:p text:style-name="P1">It comes on the heels of his reference to a <text:span text:style-name="T4">thorn in the flesh</text:span>.</text:p>
      <text:p text:style-name="P1">I want us all to memorize this powerful citation. <text:s/>It is a key to living a faith-filled Christian life.</text:p>
      <text:p text:style-name="P4"/>
      <text:p text:style-name="P3">Concerning this I entreated the Lord three times that it might depart from me. <text:s/>And he said to me,</text:p>
      <text:p text:style-name="P3">'<text:span text:style-name="T8">My grace is sufficient for you, for power is perfected in weakness.' <text:s/>Most gladly, therefore, I will rather boast about my weaknesses, that the power of Christ may dwell in me. <text:s/>Therefore I am content with weaknesses, with insults, </text:span></text:p>
      <text:p text:style-name="P3"><text:span text:style-name="T8">with distresses, with persecutions, with difficulties, for Christ's sake; for WHEN I AM WEAK, THEN I AM STRONG.</text:span></text:p>
      <text:p text:style-name="P1"/>
      <text:p text:style-name="P1"/>
      <text:p text:style-name="P1"/>
      <text:p text:style-name="P1"/>
      <text:p text:style-name="P1"/>
      <text:p text:style-name="P1"/>
      <text:p text:style-name="P5">Page Two</text:p>
      <text:p text:style-name="P11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11-27T11:04:52.73</dc:date>
    <meta:print-date>2021-11-27T11:03:36.07</meta:print-date>
    <meta:editing-cycles>930</meta:editing-cycles>
    <meta:editing-duration>P20DT23H38M55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61" meta:word-count="1473" meta:character-count="8121"/>
  </office:meta>
</office:document-meta>
</file>