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CLOTHED WITH JOY</text:p>
      <text:p text:style-name="P9"><text:span text:style-name="T3">Sermon By Terry Siverd / March 26, 2023</text:span><text:span text:style-name="T2"> / Cortland <text:s/>Church of Christ</text:span><text:span text:style-name="T1"> <text:s/>- - www.cortlandcoc.org</text:span></text:p>
      <text:p text:style-name="P5"/>
      <text:p text:style-name="P1">One of the hallmarks of discipleship is JOY.</text:p>
      <text:p text:style-name="P6"/>
      <text:p text:style-name="P1">We begin our thoughts this morning by asking, “How HAPPY are you?”</text:p>
      <text:p text:style-name="P2"><text:span text:style-name="T4">Happiness</text:span> is a highly-sought-after commodity, but happiness in not the same as JOY.</text:p>
      <text:p text:style-name="P1">As Christians living in the United States we are governed by a constitution that guarantees <text:span text:style-name="T4">the pursuit of happiness</text:span>.</text:p>
      <text:p text:style-name="P6"/>
      <text:p text:style-name="P1">I am not at all opposed to happiness. <text:s/>In fact I like it, as most people do. </text:p>
      <text:p text:style-name="P1">Perhaps there are a few hardcore grumps among us who truly dislike happy faces (an every-season kind of grinch), </text:p>
      <text:p text:style-name="P1">but most people would readily acknowledge that hanging with happy people is the highly-preferred option.</text:p>
      <text:p text:style-name="P1">As the Amazon company has discovered that packages with “smiles” delivered timely promotes smiles among recipients.</text:p>
      <text:p text:style-name="P1">One upturned set of lips works to begat another. <text:s/>I find it hard to not smile when I dine in a Chic-fil-A.</text:p>
      <text:p text:style-name="P6"/>
      <text:p text:style-name="P1">But HAPPINESS is not the same as JOY.</text:p>
      <text:p text:style-name="P1">Our dictionaries sometime blur the distinction, making one a synonym for the other, but they are different.</text:p>
      <text:p text:style-name="P1"><text:span text:style-name="T8">It is not that happiness is secular and joy is sacred</text:span>, however happiness tends to react while joy tends to <text:s/>transcend.</text:p>
      <text:p text:style-name="P1">Someone has noted, “Joy runs deep and overflows, while happiness is intermittent and fleeting.”</text:p>
      <text:p text:style-name="P6"/>
      <text:p text:style-name="P1">Happiness tends to be moody. <text:s/>Its origin and sustenance is often conditioned by <text:span text:style-name="T7">the people around us</text:span>,</text:p>
      <text:p text:style-name="P1">as well as <text:span text:style-name="T7">the sequences of events</text:span> in our life and/or <text:span text:style-name="T7">the current circumstances</text:span> we find ourselves in.</text:p>
      <text:p text:style-name="P1">All of these are prone to volatility: <text:s/>when things go well, we're happy, but when they don't, we unhappy.</text:p>
      <text:p text:style-name="P6"/>
      <text:p text:style-name="P1">The Scriptures use both of these words, happiness and joy. <text:s/>This is especially seen in our modern translations.</text:p>
      <text:p text:style-name="P1">It is not always easy to distinguish which is which, so we have to be careful in defining our terms.</text:p>
      <text:p text:style-name="P1">In newer versions of the beatitudes (Mt.5:3f), “blessed joy” is rendered by the phrase, “happy are those...”.</text:p>
      <text:p text:style-name="P1">As always, context provides the key to interpretation. <text:s/></text:p>
      <text:p text:style-name="P6"/>
      <text:p text:style-name="P1">In Eccl.2:10-11/NCV) King Solomon wrote about his quest for “pleasure” - - <text:span text:style-name="T4">pleasures</text:span> often equated with <text:span text:style-name="T4">happiness</text:span>.</text:p>
      <text:p text:style-name="P3">Anything I saw and wanted, I got for myself; I did not miss any pleasure I desired. I was pleased with</text:p>
      <text:p text:style-name="P3">everything I did, and this pleasure was the reward for all my hard work. <text:s/>But then I looked at what I had</text:p>
      <text:p text:style-name="P3">done, and I thought about all the hard work. <text:s/>Suddenly I realized it was useless, like chasing the wind... </text:p>
      <text:p text:style-name="P7"/>
      <text:p text:style-name="P1">Happiness is both extremely volatile and vulnerable. <text:s/>It is insecure and unsure, unreliable and unpredictable.</text:p>
      <text:p text:style-name="P1">A happiness that is <text:span text:style-name="T7">predicated on people</text:span> can be swiftly torn and tattered, with trust turning to distrust.</text:p>
      <text:p text:style-name="P1">When happiness is <text:span text:style-name="T7">built on wealth</text:span> or possessions it too, becomes hazardous. <text:s/>Changes and fluctuations can</text:p>
      <text:p text:style-name="P1">happen in a heartbeat: <text:s/>“the inexorable forces of decay, deterioration, devaluation, and depreciation</text:p>
      <text:p text:style-name="P1">are everywhere at work in the world” (Phillip Keller, <text:span text:style-name="T4">A Gardener Looks At The Fruit Of The Spirit</text:span>, p.98). </text:p>
      <text:p text:style-name="P6"/>
      <text:p text:style-name="P1">Things once viewed as precious can fade before our very eyes. <text:s/>I'm a bibliophile. <text:s/>I love books. <text:s/></text:p>
      <text:p text:style-name="P1">Being a bibliophile is not too far removed from becoming a bibliolatrist.</text:p>
      <text:p text:style-name="P2">Its a sad thing when we witness someone's possessions coming to possess them.</text:p>
      <text:p text:style-name="P6"/>
      <text:p text:style-name="P1">A happiness that is <text:span text:style-name="T7">based on buoyant good health</text:span> can also become a delusion. <text:s/></text:p>
      <text:p text:style-name="P1">“Time takes its toll...vigor vanes; beauty fades; reflexes slow down; eyes grow dim;</text:p>
      <text:p text:style-name="P1">hearing fails; teeth fall out; memory falters; and body vitality diminishes” (Keller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Page One</text:p>
      <text:p text:style-name="P1"><text:soft-page-break/>In one of David's psalms (Ps.30:10-12) we read: <text:s/>'<text:span text:style-name="T4">Hear, O Lord, and be gracious to me; O Lord, be Thou my helper.'</text:span></text:p>
      <text:p text:style-name="P2"><text:span text:style-name="T6">Thou</text:span><text:span text:style-name="T4"> has turned for me my mourning into dancing; Thou hast loosed my sackcloth and girded me with gladness. </text:span></text:p>
      <text:p text:style-name="P3">That my soul may sing praise to Thee, and not be silent. <text:s/>O Lord my God, I will give thanks to Thee forever.</text:p>
      <text:p text:style-name="P6"/>
      <text:p text:style-name="P1">Here we find <text:span text:style-name="T7">the source of true Joy</text:span>. </text:p>
      <text:p text:style-name="P1">Unlike happiness, JOY is not rooted in people or possessions nor is it determined by events or things.</text:p>
      <text:p text:style-name="P2">The <text:span text:style-name="T4">wellspring of the joy of living</text:span> (Hymn #202) is GOD HIMSELF.</text:p>
      <text:p text:style-name="P1">It is the Lord above who girds us with gladness or clothes us with joy.</text:p>
      <text:p text:style-name="P6"/>
      <text:p text:style-name="P1">As Nehemiah declared to exiles who were destitute, disheartened, downcast and downtrodden (Neh.8:10) - -</text:p>
      <text:p text:style-name="P2"><text:span text:style-name="T4">Do not be grieved, for the joy of the Lord is your strength.</text:span> </text:p>
      <text:p text:style-name="P6"><text:s/></text:p>
      <text:p text:style-name="P1">Joy is germinated when we sow the seeds of God's trustworthiness.</text:p>
      <text:p text:style-name="P1">As the apostle Paul affirmed (Rom.8:31),<text:span text:style-name="T8"> </text:span><text:span text:style-name="T5">If God is for us, who is against us?</text:span></text:p>
      <text:p text:style-name="P7"/>
      <text:p text:style-name="P1">In Jn.10:10, Jesus assured His disciples, saying, <text:span text:style-name="T5">I have (come) that (you) may have life, and have it abundantly</text:span><text:span text:style-name="T4">. </text:span></text:p>
      <text:p text:style-name="P7"/>
      <text:p text:style-name="P1">The apostle John notes in 1Jn.1:2f - - <text:span text:style-name="T4">we bear witness and proclaim to you the eternal life,</text:span></text:p>
      <text:p text:style-name="P3">which was with the Father and was manifested to us...and indeed our fellowship is with the Father,</text:p>
      <text:p text:style-name="P1"><text:span text:style-name="T4">and with His Son Jesus Christ. <text:s/>And</text:span><text:span text:style-name="T5"> these things we write, so that our joy may be made complete</text:span><text:span text:style-name="T4">. <text:s/></text:span></text:p>
      <text:p text:style-name="P7"/>
      <text:p text:style-name="P1">When our lives become anchored in Christ Jesus we are graced with a joy that surpasses happiness.</text:p>
      <text:p text:style-name="P1">This is why we read about the early saints who rejoiced in the midst of their sufferings (Js.1:2 and 1Pet.1:8 &amp; 4:13).</text:p>
      <text:p text:style-name="P1">This is why, still today, we can weather the storms of life with an inner joy.</text:p>
      <text:p text:style-name="P1">As King David stated, even our <text:span text:style-name="T8">mourning is turned into dancing</text:span> (Ps.30:11).</text:p>
      <text:p text:style-name="P1">This explains how Christians can smile and rejoice even at funerals and during seasons of significant loss.</text:p>
      <text:p text:style-name="P1">The is the <text:span text:style-name="T5">joy in the Holy Spirit</text:span><text:span text:style-name="T4"> </text:span>that Paul speaks about in Rom.14:17.</text:p>
      <text:p text:style-name="P6"/>
      <text:p text:style-name="P14">HOW DO WE OBTAIN THIS INNER JOY?</text:p>
      <text:p text:style-name="P6"/>
      <text:p text:style-name="P2">Simply, but emphatically, stated: <text:s/>JOY is found in CHRSIT JESUS.</text:p>
      <text:p text:style-name="P1">Joy is not derived from or fueled by people or places or possessions.</text:p>
      <text:p text:style-name="P1">Its locus (location) is not found in genetics or genealogy (lineage); not in geography; not in politics; not in economics;</text:p>
      <text:p text:style-name="P1">not in erudition or education; and certainly not in meteorology (weather - - we need <text:span text:style-name="T4">Sonshine </text:span>not sunshine). </text:p>
      <text:p text:style-name="P1">The problem with most people is that they are looking for JOY in all the wrong places.</text:p>
      <text:p text:style-name="P6"/>
      <text:p text:style-name="P1">Do you know how you get into Christ Jesus?</text:p>
      <text:p text:style-name="P1">It doesn't come just by reading the Bible once in a while.</text:p>
      <text:p text:style-name="P1">It doesn't come about just by going to church - - even on a regular basis.</text:p>
      <text:p text:style-name="P6"/>
      <text:p text:style-name="P1">Listen to Paul's inspired words (Gal.3:26-27) - - <text:span text:style-name="T4">You are all sons of God through faith in Christ Jesus.</text:span></text:p>
      <text:p text:style-name="P4">For all of you who were baptized into Christ Jesus have clothed yourselves with Christ.</text:p>
      <text:p text:style-name="P7"/>
      <text:p text:style-name="P5">If you want the blessing of being clothed with Joy, then you must be clothed with Christ Jesus!</text:p>
      <text:p text:style-name="P6"/>
      <text:p text:style-name="P1">Baptism signifies our personal crucifixion and resurrection.</text:p>
      <text:p text:style-name="P1">Gal.2:20 states - - <text:span text:style-name="T4">I have been crucified with Christ; and it is no longer I who live, but Christ lives in me; And the</text:span></text:p>
      <text:p text:style-name="P3">life that I now live in the the flesh I live by faith in the Son of God, who loved me, and delivered Himself for m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3-25T13:18:43.06</dc:date>
    <meta:print-date>2023-03-25T13:16:54.92</meta:print-date>
    <meta:editing-cycles>1061</meta:editing-cycles>
    <meta:editing-duration>P24DT16H27M5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76" meta:word-count="1157" meta:character-count="6536"/>
  </office:meta>
</office:document-meta>
</file>